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P1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style:tab-stops>
          <style:tab-stop style:type="left" style:position="3.9187in"/>
        </style:tab-stops>
      </style:paragraph-properties>
      <style:text-properties fo:color="#000000"/>
    </style:style>
    <style:style style:name="P152" style:parent-style-name="Normal" style:family="paragraph">
      <style:paragraph-properties fo:text-align="justify">
        <style:tab-stops>
          <style:tab-stop style:type="left" style:position="3.9187in"/>
        </style:tab-stops>
      </style:paragraph-properties>
      <style:text-properties fo:color="#000000"/>
    </style:style>
    <style:style style:name="P15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54"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justify"/>
      <style:text-properties fo:color="#000000"/>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style:tab-stops>
          <style:tab-stop style:type="left" style:position="1.0291in"/>
        </style:tab-stops>
      </style:paragraph-properties>
      <style:text-properties fo:color="#000000"/>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tab-stops>
          <style:tab-stop style:type="left" style:position="2.177in"/>
          <style:tab-stop style:type="left" style:leader-style="solid" style:leader-text="_" style:position="4.1166in"/>
          <style:tab-stop style:type="left" style:position="4.5125in"/>
          <style:tab-stop style:type="right" style:leader-style="solid" style:leader-text="_" style:position="6.5312in"/>
        </style:tab-stops>
      </style:paragraph-properties>
      <style:text-properties fo:color="#000000"/>
    </style:style>
    <style:style style:name="P177" style:parent-style-name="Normal" style:family="paragraph">
      <style:paragraph-properties fo:text-align="justify">
        <style:tab-stops>
          <style:tab-stop style:type="center" style:position="3.127in"/>
          <style:tab-stop style:type="center" style:position="5.5416in"/>
        </style:tab-stops>
      </style:paragraph-properties>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8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90" style:parent-style-name="Normal" style:family="paragraph">
      <style:paragraph-properties fo:text-align="justify" fo:text-indent="4.4333in">
        <style:tab-stops>
          <style:tab-stop style:type="left" style:position="4.4333in"/>
        </style:tab-stops>
      </style:paragraph-properties>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justify"/>
      <style:text-properties fo:color="#000000" style:font-size-complex="12pt"/>
    </style:style>
    <style:style style:name="P206" style:parent-style-name="Normal" style:family="paragraph">
      <style:paragraph-properties fo:text-align="justify">
        <style:tab-stops>
          <style:tab-stop style:type="left" style:position="2.652in"/>
          <style:tab-stop style:type="left" style:leader-style="solid" style:leader-text="_" style:position="4.1166in"/>
          <style:tab-stop style:type="left" style:position="4.7895in"/>
          <style:tab-stop style:type="right" style:leader-style="solid" style:leader-text="_" style:position="6.53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name="Times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tab-stops>
          <style:tab-stop style:type="center" style:position="3.3645in"/>
          <style:tab-stop style:type="center" style:position="5.5416in"/>
        </style:tab-stops>
      </style:paragraph-properties>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 IR</text:span></text:p>
      <text:p text:style-name="P8">LIETUVOS RESPUBLIKOS UŽSIENIO REIKALŲ MINISTRO</text:p>
      <text:p text:style-name="P9"/>
      <text:p text:style-name="P10">Į S A K Y M A S</text:p>
      <text:p text:style-name="P11">DĖL INFORMACIJOS APIE PRARASTUS LIETUVOS RESPUBLIKOS PILIEČIO PASUS SKELBIMO SPAUDOJE TAISYKLIŲ PATVIRTINIMO</text:p>
      <text:p text:style-name="P12"/>
      <text:p text:style-name="P13">1999 m. birželio 22 d. Nr. 388/59</text:p>
      <text:p text:style-name="P14">Vilnius</text:p>
      <text:p text:style-name="P15"/>
      <text:p text:style-name="P16"/>
      <text:p text:style-name="P17"><text:span text:style-name="T18">Vykdydami Lietuvos Respublikos Seimo 1997 m. lapkričio 4 d. nutarimo Nr. VIII-492 „Dėl Lietuvos Respublikos piliečio paso nuostatų pakeitimo ir papildymo“ 37 punktą,</text:span></text:p>
      <text:p text:style-name="P19"><text:span text:style-name="T20">ĮSAKOME:</text:span></text:p>
      <text:p text:style-name="P21"><text:span text:style-name="T22">1</text:span><text:span text:style-name="T23">. Patvirtinti Informacijos apie prarastus Lietuvos Respublikos piliečio pasus skelbimo spaudoje taisykles (pridedama).</text:span></text:p>
      <text:p text:style-name="P24"><text:span text:style-name="T25">2</text:span><text:span text:style-name="T26">. Iš piliečių, atliekančių laisvės atėmimo bausmę, surinktų mokesčių už skelbimus apie prarastus Lietuvos Respublikos piliečio pasus lėšų pervedimą Vidaus reikalų ministerijos laikraščio „Sargyba“ redakcijai atlikti Pataisos reikalų departamento prie Vidaus reikalų ministerijos įstaigoms.</text:span></text:p>
      <text:p text:style-name="P27"><text:span text:style-name="T28">3</text:span><text:span text:style-name="T29">. Šio įsakymo vykdymo kontrolę pavesti Migracijos departamentui prie Vidaus reikalų ministerijos, Vidaus reikalų ministerijos Ekonomikos ir finansų departamentui, Pataisos reikalų departamentui prie Vidaus reikalų ministerijos, Užsienio reikalų ministerijos Konsuliniam departamentui.</text:span></text:p>
      <text:p text:style-name="P30"><text:span text:style-name="T31">4</text:span><text:span text:style-name="T32">. Statybos ir paslaugų departamentui prie Vidaus reikalų ministerijos organizuoti gamybą pagal Migracijos departamento prie Vidaus reikalų ministerijos užsakymą Taisyklių nustatyto pavyzdžio blankus.</text:span></text:p>
      <text:p text:style-name="P33"><text:span text:style-name="T34">5</text:span><text:span text:style-name="T35">. Pripažinti netekusiais galios:</text:span></text:p>
      <text:p text:style-name="P36"><text:span text:style-name="T37">5.1</text:span><text:span text:style-name="T38">. Vidaus reikalų ministerijos 1993 m. rugpjūčio 6 d. įsakymą Nr. 602;</text:span></text:p>
      <text:p text:style-name="P39"><text:span text:style-name="T40">5.2</text:span><text:span text:style-name="T41">. Vidaus reikalų ministerijos 1994 m. kovo 23 d. įsakymą Nr. 245;</text:span></text:p>
      <text:p text:style-name="P42"><text:span text:style-name="T43">5.3</text:span><text:span text:style-name="T44">. Vidaus reikalų ministerijos 1994 m. gruodžio 28 d. įsakymą Nr. 933;</text:span></text:p>
      <text:p text:style-name="P45"><text:span text:style-name="T46">5.4</text:span><text:span text:style-name="T47">. Vidaus reikalų ministerijos 1996 m. birželio 21 d. įsakymą Nr. 556.</text:span></text:p>
      <text:p text:style-name="P48"><text:span text:style-name="T49">6</text:span><text:span text:style-name="T50">. Įsakymas įsigalioja nuo 1999 m. liepos 1 d.</text:span></text:p>
      <text:p text:style-name="P51"/>
      <text:p text:style-name="P52"/>
      <text:p text:style-name="P53"/>
      <text:p text:style-name="P54">VIDAUS REIKALŲ MINISTRAS<text:tab/>ČESLOVAS BLAŽYS</text:p>
      <text:p text:style-name="P55"/>
      <text:p text:style-name="P56">UŽSIENIO REIKALŲ MINISTRAS<text:tab/>ALGIRDAS SAUDARGAS</text:p>
      <text:p text:style-name="P57"/>
      <text:soft-page-break/>
      <text:p text:style-name="P58">PATVIRTINTA</text:p>
      <text:p text:style-name="P59">vidaus reikalų ministro ir<text:s/></text:p>
      <text:p text:style-name="P60">užsienio reikalų ministro<text:s/></text:p>
      <text:p text:style-name="P61">1999 06 22 įsakymu Nr. 388/59</text:p>
      <text:p text:style-name="P62"/>
      <text:p text:style-name="P63"><text:span text:style-name="T64">INFORMACIJOS APIE PRARASTUS LIETUVOS RESPUBLIKOS PILIEČIO PASUS SKELBIMO SPAUDOJE TAISYKLĖS</text:span></text:p>
      <text:p text:style-name="P65"/>
      <text:p text:style-name="P66"><text:span text:style-name="T67">BENDROSIOS NUOSTATOS</text:span></text:p>
      <text:p text:style-name="P68"/>
      <text:p text:style-name="P69"><text:span text:style-name="T70">1</text:span><text:span text:style-name="T71">. Šios taisyklės nustato informacijos apie prarastus Lietuvos Respublikos piliečio pasus skelbimo Vidaus reikalų ministerijos laikraštyje „Sargyba“ tvarką.</text:span></text:p>
      <text:p text:style-name="P72"><text:span text:style-name="T73">2</text:span><text:span text:style-name="T74">. Lietuvos Respublikos pilietis (toliau – pilietis), kuris prarado pasą, privalo apie tai pranešti policijos komisariato migracijos tarnybai ar Lietuvos Respublikos diplomatinei atstovybei ar konsulinei įstaigai užsienio valstybėje ir apmokėti išlaidas už skelbimą spaudoje apie paso praradimą.</text:span></text:p>
      <text:p text:style-name="P75"/>
      <text:p text:style-name="P76"><text:span text:style-name="T77">INFORMACIJOS APIE PRARASTUS PASUS SKELBIMO TVARKA</text:span></text:p>
      <text:p text:style-name="P78"/>
      <text:p text:style-name="P79"><text:span text:style-name="T80">3</text:span><text:span text:style-name="T81">. Priėmus piliečio prašymą išduoti pasą vietoj prarastojo, duomenis apie prarastą pasą laikraščio „Sargyba“ redakcijai teikia miestų (rajonų) policijos komisariatų migracijos skyriai, tarnybos, pasų poskyriai (toliau – migracijos tarnybos), Migracijos departamentas prie Vidaus reikalų ministerijos, Užsienio reikalų ministerijos Konsulinis departamentas.</text:span></text:p>
      <text:p text:style-name="P82"><text:span text:style-name="T83">4</text:span><text:span text:style-name="T84">. Siunčiamame pranešime apie prarastą pasą (1 priedas) pažymima, kad už skelbimą spaudoje sumokėta ir įrašomi duomenys: praradusiojo pasą vardas, pavardė, paso serija ir numeris, išdavimo metai, tarnybos, išdavusios pasą, pavadinimas, pavyzdžiui: Kazys Petraitis, LB 555555, 1998, Anykščių migracijos tarnyba.<text:s/></text:span></text:p>
      <text:p text:style-name="P85">Pranešimą pasirašo migracijos tarnybos viršininkas ir pridedamos sumokėtų mokesčių kvitų kopijos.</text:p>
      <text:p text:style-name="P86"><text:span text:style-name="T87">Kai duomenis apie prarastą pasą teikia Užsienio reikalų ministerijos Konsulinis departamentas, pildomas atitinkamas pranešimas (2 priedas).</text:span></text:p>
      <text:p text:style-name="P88"><text:span text:style-name="T89">5</text:span><text:span text:style-name="T90">. Jei atsiranda prarastas pasas, kuris jau buvo paskelbtas laikraštyje „Sargyba“, o prašymas naujam pasui išrašyti į Informatikos ir ryšių departamentą prie Vidaus reikalų ministerijos dar neišsiųstas, informacija apie atsiradusį pasą skelbiama tokia pat tvarka kaip ir apie prarastą pasą.</text:span></text:p>
      <text:p text:style-name="P91"><text:span text:style-name="T92">7</text:span><text:span text:style-name="T93">. Naujas pasas vietoj prarasto gali būti išduotas tik išspausdinus informaciją apie prarastą pasą laikraštyje „Sargyba“.</text:span></text:p>
      <text:p text:style-name="P94"><text:span text:style-name="T95">Išimtiniais atvejais naujas pasas vietoj prarasto gali būti išduotas, neišspausdinus informacijos apie tai laikraštyje „Sargyba“, Migracijos departamento prie Vidaus reikalų ministerijos ar Užsienio reikalų ministerijos Konsulinio departamento vadovo leidimu. Tokia informacija skelbiama išdavus naują pasą.</text:span></text:p>
      <text:p text:style-name="P96"><text:span text:style-name="T97">8</text:span><text:span text:style-name="T98">. Laikraščio „Sargyba“ redakcija informaciją apie prarastus pasus skelbia eilės tvarka, tačiau ne vėliau kaip per 2 savaites nuo pranešimo gavimo dienos.</text:span></text:p>
      <text:p text:style-name="P99"/>
      <text:p text:style-name="P100"><text:span text:style-name="T101">MOKESČIŲ UŽ INFORMACIJOS SKELBIMĄ APIE PRARASTUS PASUS MOKĖJIMO TVARKA</text:span></text:p>
      <text:p text:style-name="P102"/>
      <text:p text:style-name="P103"><text:span text:style-name="T104">9</text:span><text:span text:style-name="T105">. Pilietis, pateikdamas prašymą išduoti naują pasą vietoj prarasto, migracijos tarnybai pateikia kvitą apie sumokėtą mokestį už informacijos skelbimą apie prarastą pasą spaudoje.</text:span></text:p>
      <text:p text:style-name="P106"><text:span text:style-name="T107">10</text:span><text:span text:style-name="T108">. Mokestis už informacijos apie prarastą pasą skelbimą spaudoje yra 22 litai, kuris įmokamas į laikraščio „Sargyba“ atsiskaitomąją sąskaitą banke „Snoras“ (a. s. Nr. 701602, kodas 260101758). Kvitą apie sumokėtą mokestį pilietis migracijos tarnybai pateikia kartu su kitais<text:s/></text:span><text:soft-page-break/><text:span text:style-name="T109">dokumentais dėl paso praradimo. Prašyme išduoti pasą vietoj prarastojo, pažymima kvito data bei pinigų suma.</text:span></text:p>
      <text:p text:style-name="P110"><text:span text:style-name="T111">Informacija apie atsiradusį pasą skelbiama nemokamai.</text:span></text:p>
      <text:p text:style-name="P112"><text:span text:style-name="T113">11</text:span><text:span text:style-name="T114">. Pataisos reikalų departamento prie Vidaus reikalų ministerijos įstaiga, kurioje pilietis atlieka laisvės atėmimo bausmę, lėšas už skelbimus apie prarastus pasus perveda į laikraščio „Sargyba“ redakcijos atsiskaitomąją sąskaitą banke „Snoras“ (a. s. Nr. 701602, kodas 260101758).</text:span></text:p>
      <text:p text:style-name="P115"><text:span text:style-name="T116">Kvito kopija ar pranešimas, kad už piliečio prarasto paso skelbimą „Sargyboje“ lėšos yra pervestos pavedimu (nurodant jo numerį ir datą), kartu su kitais dokumentais, reikalingais išduoti naują pasą vietoj prarasto, persiunčiamas tai policijos komisariato migracijos tarnybai, kurioje bus išduodamas pasas.</text:span></text:p>
      <text:p text:style-name="P117"><text:span text:style-name="T118">12</text:span><text:span text:style-name="T119">. Nuo mokesčio už informacijos apie prarastą pasą paskelbimą spaudoje atleidžiami piliečiai:<text:s/></text:span></text:p>
      <text:p text:style-name="P120"><text:span text:style-name="T121">12.1</text:span><text:span text:style-name="T122">. netekę tėvų globos vaikai ir našlaičiai iki 18 metų;</text:span></text:p>
      <text:p text:style-name="P123"><text:span text:style-name="T124">12.2</text:span><text:span text:style-name="T125">. socialinės apsaugos įstaigų (pensionų) globotiniai;</text:span></text:p>
      <text:p text:style-name="P126"><text:span text:style-name="T127">12.3</text:span><text:span text:style-name="T128">. I ir II grupės invalidai;</text:span></text:p>
      <text:p text:style-name="P129"><text:span text:style-name="T130">12.4</text:span><text:span text:style-name="T131">. asmenys, gaunantys senatvės pensiją;</text:span></text:p>
      <text:p text:style-name="P132"><text:span text:style-name="T133">12.5</text:span><text:span text:style-name="T134">. asmenys, kuriems padarytas nusikaltimas ir dėl to iškelta, nutraukta baudžiamoji byla ar atsisakyta ją kelti, ar kurių pasas sudegė gaisro metu;</text:span></text:p>
      <text:p text:style-name="P135"><text:span text:style-name="T136">12.6</text:span><text:span text:style-name="T137">. asmenys, praradę pasą užsienio valstybėje, kurie dėl naujo paso išdavimo kreipiasi į Lietuvos Respublikos diplomatinę atstovybę arba konsulinę įstaigą užsienio valstybėje.</text:span></text:p>
      <text:p text:style-name="P138"><text:span text:style-name="T139">13</text:span><text:span text:style-name="T140">. Nustačius, kad pilietis nuo mokesčio už skelbimą buvo atleistas nepagrįstai, atliekamas tarnybinis patikrinimas. Šio patikrinimo išvadą tvirtina miesto (rajono) policijos komisariato, diplomatinės atstovybės ar konsulinės įstaigos vadovas, kuris sprendžia ir mokesčio išieškojimo iš kaltų pareigūnų klausimą.</text:span></text:p>
      <text:p text:style-name="P141"><text:span text:style-name="T142">______________</text:span></text:p>
      <text:p text:style-name="P143"/>
      <text:soft-page-break/>
      <text:p text:style-name="P144">Vidaus reikalų ministro ir užsienio reikalų<text:s/></text:p>
      <text:p text:style-name="P145">ministro 1999 06 22 įsakymu Nr. 388/59<text:s/></text:p>
      <text:p text:style-name="P146">patvirtintų taisyklių</text:p>
      <text:p text:style-name="P147"><text:span text:style-name="T148">1</text:span><text:span text:style-name="T149"><text:s/>priedas<text:s/></text:span></text:p>
      <text:p text:style-name="P150"/>
      <text:p text:style-name="P151">.................................. miesto, rajono policijos komisariato</text:p>
      <text:p text:style-name="P152">migracijos tarnyba<text:s/><text:tab/>PRANEŠIMAS</text:p>
      <text:p text:style-name="P153">.................... Nr. ............</text:p>
      <text:p text:style-name="P154">(data)</text:p>
      <text:p text:style-name="P155"/>
      <text:p text:style-name="P156">Laikraščio „Sargyba“</text:p>
      <text:p text:style-name="P157">redakcijai</text:p>
      <text:p text:style-name="P158"/>
      <text:p text:style-name="P159"/>
      <text:p text:style-name="P160">Prašome paskelbti, kad šie asmenys prarado Lietuvos Respublikos piliečio pasus:</text:p>
      <text:p text:style-name="P161"><text:tab/></text:p>
      <text:p text:style-name="P162">(vardas, pavardė, paso serija ir numeris, išdavimo metai, išdavusios pasą tarnybos pavadinimas)</text:p>
      <text:p text:style-name="P163"><text:tab/></text:p>
      <text:p text:style-name="P164"><text:tab/></text:p>
      <text:p text:style-name="P165"><text:tab/></text:p>
      <text:p text:style-name="P166"><text:tab/></text:p>
      <text:p text:style-name="P167"/>
      <text:p text:style-name="P168">Už skelbimą spaudoje sumokėta.</text:p>
      <text:p text:style-name="P169">Nuo mokesčio už skelbimą atleisti:<text:s/><text:tab/></text:p>
      <text:p text:style-name="P170"><text:tab/></text:p>
      <text:p text:style-name="P171">(vardas, pavardė, paso serija ir numeris, išdavimo metai, išdavusios pasą tarnybos pavadinimas)</text:p>
      <text:p text:style-name="P172"/>
      <text:p text:style-name="P173"/>
      <text:p text:style-name="P174">Priedas:<text:s/><text:tab/>sumokėtų mokesčių kvitų kopijos.</text:p>
      <text:p text:style-name="P175"/>
      <text:p text:style-name="P176">Migracijos tarnybos viršininkas<text:s/><text:tab/><text:tab/><text:tab/><text:tab/></text:p>
      <text:p text:style-name="P177"><text:tab/>(parašas)<text:s/><text:tab/>(vardo raidė, pavardė)</text:p>
      <text:p text:style-name="P178"><text:span text:style-name="T179">______________</text:span></text:p>
      <text:p text:style-name="P180"/>
      <text:soft-page-break/>
      <text:p text:style-name="P181">Vidaus reikalų ministro ir užsienio reikalų<text:s/></text:p>
      <text:p text:style-name="P182">ministro 1999 06 22 įsakymu Nr. 388/59<text:s/></text:p>
      <text:p text:style-name="P183">patvirtintų taisyklių</text:p>
      <text:p text:style-name="P184"><text:span text:style-name="T185">2</text:span><text:span text:style-name="T186"><text:s/>priedas</text:span></text:p>
      <text:p text:style-name="P187"/>
      <text:p text:style-name="P188">PRANEŠIMAS</text:p>
      <text:p text:style-name="P189">........................... Nr.......</text:p>
      <text:p text:style-name="P190">(data)</text:p>
      <text:p text:style-name="P191">Laikraščio „Sargyba“</text:p>
      <text:p text:style-name="P192">redakcijai</text:p>
      <text:p text:style-name="P193"/>
      <text:p text:style-name="P194"/>
      <text:p text:style-name="P195">Prašome paskelbti, kad šie asmenys prarado Lietuvos Respublikos piliečio pasus:</text:p>
      <text:p text:style-name="P196"><text:tab/></text:p>
      <text:p text:style-name="P197">(vardas, pavardė, paso serija ir numeris, išdavimo metai, išdavusios pasą tarnybos pavadinimas)</text:p>
      <text:p text:style-name="P198"><text:tab/></text:p>
      <text:p text:style-name="P199"><text:tab/></text:p>
      <text:p text:style-name="P200"><text:tab/></text:p>
      <text:p text:style-name="P201"><text:tab/></text:p>
      <text:p text:style-name="P202"/>
      <text:p text:style-name="P203">Užsienio reikalų ministerijos</text:p>
      <text:p text:style-name="P204">Konsulinio departamento direktorius</text:p>
      <text:p text:style-name="P205">(jo pavaduotojas, Konsulinės pagalbos</text:p>
      <text:p text:style-name="P206"><text:span text:style-name="T207">skyriaus vedėjas)</text:span><text:span text:style-name="T208"><text:s/></text:span><text:span text:style-name="T209"><text:tab/></text:span><text:span text:style-name="T210"><text:tab/></text:span><text:span text:style-name="T211"><text:tab/></text:span><text:span text:style-name="T212"><text:tab/></text:span></text:p>
      <text:p text:style-name="P213"><text:tab/>(parašas)<text:s/><text:tab/>(vardo raidė, pavardė)</text:p>
      <text:p text:style-name="P214"><text:span text:style-name="T2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8:15:00Z</meta:creation-date>
    <dc:date>2017-03-21T08:15:00Z</dc:date>
    <meta:template xlink:href="Normal.dotm" xlink:type="simple"/>
    <meta:editing-cycles>2</meta:editing-cycles>
    <meta:editing-duration>PT0S</meta:editing-duration>
    <meta:document-statistic meta:page-count="5" meta:paragraph-count="92" meta:word-count="1006" meta:character-count="7948" meta:row-count="305" meta:non-whitespace-character-count="7034"/>
  </office:meta>
</office:document-meta>
</file>