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snap-to-layout-grid="false" fo:text-align="center"/>
      <style:text-properties fo:color="#000000" style:font-size-complex="6pt" style:language-asian="lt" style:country-asian="LT"/>
    </style:style>
    <style:style style:name="P60"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VALSTYBINĖS REIKŠMĖS KELIŲ PRIEŽIŪROS 1999-2000 M. ŽIEMĄ TVARKOS NUSTATYMO</text:p>
      <text:p text:style-name="P12"/>
      <text:p text:style-name="P13">1999 m. spalio 25 d. Nr. 386</text:p>
      <text:p text:style-name="P14">Vilnius</text:p>
      <text:p text:style-name="P15"/>
      <text:p text:style-name="P16"><text:span text:style-name="T17">Vadovaudamasis 1995 m. gegužės 11 d. Lietuvo</text:span><text:span text:style-name="T18">s Respublikos kelių įstatymu Nr. I-891 (Žin., 1995, Nr.<text:s/></text:span><text:a xlink:href="https://www.e-tar.lt/portal/lt/legalAct/TAR.BF41D2C35D24" office:target-frame-name="_blank" xlink:show="new"><text:span text:style-name="T19">44-1076</text:span></text:a><text:span text:style-name="T20">), 1999 m. birželio 9 d. LRV nutarimu Nr. 757 patvirtintais valstybinių kelių sąrašais, 1995 m. gruodžio 7 d. LRV<text:s/></text:span><text:span text:style-name="T21">nutarimu Nr. 1540 „Dėl Kelių priežiūros taisyklių patvirtinimo“, bei 1999 m. rugsėjo 13 d. LRV nutarimu Nr. 993 padarytais šių taisyklių pakeitimais,</text:span></text:p>
      <text:p text:style-name="P22"><text:span text:style-name="T23">ĮSAKAU:</text:span></text:p>
      <text:p text:style-name="P24"><text:span text:style-name="T25">1</text:span><text:span text:style-name="T26">. Nustatyti šią valstybinės reikšmės kelių priežiūros 1999-2000 metų žiemą tvarką bei kelių</text:span><text:span text:style-name="T27"><text:s/>priežiūros lygius (pagal „Automobilių kelių priežiūros valdymo sistema“ KPVS):</text:span></text:p>
      <text:p text:style-name="P28"><text:span text:style-name="T29">1.1</text:span><text:span text:style-name="T30">. kelio Vilnius–Kaunas–Klaipėda atkarpoje Vilnius–Kaunas–Cinkiškiai nustatyti I magistralinių kelių priežiūros lygį. Sniegą valyti ir barstyti slidumą mažinančias medžiaga</text:span><text:span text:style-name="T31">s bet kuriuo paros metu, esant pavojingoms eismui meteorologinėms sąlygoms, užtikrinant pravažiuojamumą visą parą.</text:span></text:p>
      <text:p text:style-name="P32"><text:span text:style-name="T33">1.2</text:span><text:span text:style-name="T34">. visuose kituose magistraliniuose keliuose nustatyti II magistralinių kelių priežiūros lygį. Sniegas turi būti valomas ir slidumą maž</text:span><text:span text:style-name="T35">inančios medžiagos barstomos nuo 4 val. iki 22 val., užtikrinant pravažiuojamumą visą parą. Esant slidumams, šiuos kelius pirmą kartą būtina pabarstyti iki 7 val.</text:span></text:p>
      <text:p text:style-name="P36"><text:span text:style-name="T37">1.3</text:span><text:span text:style-name="T38">. krašto keliuose, taip pat pagal eismo intensyvumą ir svarbą jiems prilygstančiuose r</text:span><text:span text:style-name="T39">ajoniniuose keliuose nustatyti II krašto kelių priežiūros lygį. Valyti sniegą ir barstyti slidumą mažinančias priemones nuo 6 val. iki 19 val., užtikrinant pravažiuojamumą visą parą, o esant slidumams, pirmą kartą pabarstyti iki 8 val.</text:span></text:p>
      <text:p text:style-name="P40"><text:span text:style-name="T41">1.4</text:span><text:span text:style-name="T42">. rajoniniuos</text:span><text:span text:style-name="T43">e keliuose nustatyti III rajoninių kelių priežiūros lygį. Šiuose keliuose sniegą valyti nuo 9 val. iki 18 val., o slidumą mažinančias priemones barstyti tik pavojinguose ruožuose (stačiose įkalnėse, staigiuose posūkiuose) po stiprių lijundrų arba plikšalų<text:s/></text:span><text:span text:style-name="T44">ir tik pabaigus kelių, nurodytų 1.1–1.3 punktuose, valymą ir barstymą.</text:span></text:p>
      <text:p text:style-name="P45"><text:span text:style-name="T46">1.5</text:span><text:span text:style-name="T47">. rajonų savivaldybių teritorijų miestuose ir miesteliuose valstybinės reikšmės kelių važiuojamąją dalį prižiūrėti pagal I rajoninių kelių priežiūros lygį, valant ir barstant sli</text:span><text:span text:style-name="T48">dumą mažinančias priemones nuo 6 val. iki 19 val., užtikrinant pravažiuojamumą ištisą parą, o esant slidumams, pirmą kartą pabarstyti iki 7 val.</text:span></text:p>
      <text:p text:style-name="P49"><text:span text:style-name="T50">2</text:span><text:span text:style-name="T51">. Visoms kelius prižiūrinčioms regioninėms valstybės įmonėms ir VĮ „Automagistralė“ pateikti, o Lietuvos</text:span><text:span text:style-name="T52"><text:s/>automobilių kelių direkcijai patvirtinti magistralinių, krašto ir 1.5 punkte aprašytų rajoninių kelių valymo bei barstymo valandinius grafikus, rajoninių kelių valymo eiliškumą ir 1.3 punkte nurodytų rajoninių kelių bei 1.4 punkte nurodytų rajoninių kelių</text:span><text:span text:style-name="T53"><text:s/>pavojingų ruožų sąrašus.</text:span></text:p>
      <text:p text:style-name="P54"/>
      <text:p text:style-name="P55"/>
      <text:p text:style-name="P56"><text:span text:style-name="T57">SUSISIEKIMO MINISTRAS</text:span><text:span text:style-name="T58"><text:tab/>RIMANTAS DIDŽIOKAS</text:span></text:p>
      <text:p text:style-name="P59">______________</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2:22:00Z</meta:creation-date>
    <dc:date>2015-08-10T22:22:00Z</dc:date>
    <meta:template xlink:href="Normal" xlink:type="simple"/>
    <meta:editing-cycles>2</meta:editing-cycles>
    <meta:editing-duration>PT0S</meta:editing-duration>
    <meta:document-statistic meta:page-count="1" meta:paragraph-count="19" meta:word-count="393" meta:character-count="2854" meta:row-count="72" meta:non-whitespace-character-count="2480"/>
  </office:meta>
</office:document-meta>
</file>