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2 M. SAUSIO 19 D. ĮSAKYMO NR. 3D-38 „DĖL LIETUVOS KAIMO PLĖTROS 2007–2013 METŲ PROGRAMOS PRIEMONĖS „TECHNINĖ PAGALBA“ VEIKLOS SRITIES „NACIONALINIS KAIMO TINKLAS“ 2012 METŲ VEIKSMŲ PLANO RENGIMO IR ĮGYVENDINIMO TAISYKLIŲ PATVIRTINIMO“ PAKEITIMO</text:p>
      <text:p text:style-name="P11"/>
      <text:p text:style-name="P12">2012 m. birželio 6 d. Nr. 3D-383</text:p>
      <text:p text:style-name="P13">Vilnius</text:p>
      <text:p text:style-name="P14"/>
      <text:p text:style-name="P15"><text:span text:style-name="T16">P a k e i č i u Lietuvos kaimo plėtros 2007–2013 metų programos priemonės „Techninė pagalba“ veiklos srities „Nacionalinis kaimo tinklas“ 2012 metų veiksmų plano rengimo ir įgyvendinimo taisykles, patvirtintas Lietuvos Respublikos žemės ūkio ministro 2012 m. sausio 19 d. įsakymu Nr. 3D-38 „Dėl Lietuvos kaimo plėtros 2007–2013 metų programos priemonės „Techninė pagalba“ veiklos srities „Nacionalinis kaimo tinklas“ 2012 metų veiksmų plano rengimo ir įgyvendinimo taisyklių patvirtinimo“ (Žin., 2012, Nr.<text:s/></text:span><text:a xlink:href="https://www.e-tar.lt/portal/lt/legalAct/TAR.DAB60CB3B684" office:target-frame-name="_blank" xlink:show="new"><text:span text:style-name="T17">10-415</text:span></text:a><text:span text:style-name="T18">, Nr.<text:s/></text:span><text:a xlink:href="https://www.e-tar.lt/portal/lt/legalAct/TAR.9299CB2288B7" office:target-frame-name="_blank" xlink:show="new"><text:span text:style-name="T19">37-1853</text:span></text:a><text:span text:style-name="T20">):</text:span></text:p>
      <text:p text:style-name="P21"><text:span text:style-name="T22">1</text:span><text:span text:style-name="T23">. Išdėstau 17.2.1 punktą taip:</text:span></text:p>
      <text:p text:style-name="P24"><text:span text:style-name="T25">„</text:span><text:span text:style-name="T26">17.2.1</text:span><text:span text:style-name="T27">. Programos<text:s/></text:span><text:span text:style-name="T28">LEADER</text:span><text:span text:style-name="T29"><text:s/>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30">62-2395</text:span></text:a><text:span text:style-name="T31">; 2009, Nr.<text:s/></text:span><text:a xlink:href="https://www.e-tar.lt/portal/lt/legalAct/TAR.93B51FE1D35D" office:target-frame-name="_blank" xlink:show="new"><text:span text:style-name="T32">90-3905</text:span></text:a><text:span text:style-name="T33">), nustatyta tvarka projektams, susijusiems su mokymo programų rengimu VVG, mokomųjų renginių, susijusių su parengtomis mokymo programomis, organizavimu, technine ir metodine pagalba įgyvendinant LEADER metodą;“.</text:span></text:p>
      <text:p text:style-name="P34"><text:span text:style-name="T35">2</text:span><text:span text:style-name="T36">. Išdėstau 36.8.3 punktą taip:</text:span></text:p>
      <text:p text:style-name="P37"><text:span text:style-name="T38">„</text:span><text:span text:style-name="T39">36.8.3</text:span><text:span text:style-name="T40">. dalyvavimo tarptautiniuose Europos Sąjungos organizacijos, kurioje atstovaujama, organizuojamuose renginiuose ir dalyvavimo Europos Sąjungos institucijų ir Europos Sąjungos tarptautinių nevyriausybinių organizacijų organizuojamuose renginiuose, jeigu juose formuojamos pozicijos organizacijai, kurioje atstovaujama, pateikti, išlaidos, kelionių ir (arba) transporto nuomos tai kelionei, sveikatos draudimo išlaidos, nakvynės išlaidos (jei renginys vyksta ilgiau kaip 1 dieną) (komandiruotės išlaidos kompensuojamos tik darbuotojams, dirbantiems pagal darbo sutartis). Komandiruočių išlaidos į užsienio valstybes privalo būti apmokamos vadovaujantis Tarnybinių komandiruočių išlaidų apmokėjimo taisyklėmis. Teikdamas mokėjimo prašymą (išskyrus avanso mokėjimo prašymą), pareiškėjas kartu privalo pateikti renginio darbotvarkę ir kvietimą dalyvauti renginyje, jeigu buvo dalyvauta Europos Sąjungos institucijų ir Europos Sąjungos tarptautinių nevyriausybinių organizacijų organizuojamuose renginiuose – ataskaitą, kurioje privalo būti išdėstytos renginio metu suformuotos pozicijos organizacijai, kurioje atstovaujama pateikti, ir ataskaitą, kurioje išdėstomos pozicijų pristatymo organizacijai, kurioje atstovaujama rezultatai);“.</text:span></text:p>
      <text:p text:style-name="P41"/>
      <text:p text:style-name="P42"/>
      <text:p text:style-name="P43"/>
      <text:p text:style-name="P44">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7:41:00Z</meta:creation-date>
    <dc:date>2016-04-26T07:41:00Z</dc:date>
    <meta:template xlink:href="Normal" xlink:type="simple"/>
    <meta:editing-cycles>2</meta:editing-cycles>
    <meta:editing-duration>PT0S</meta:editing-duration>
    <meta:document-statistic meta:page-count="1" meta:paragraph-count="260" meta:word-count="482" meta:character-count="2865" meta:row-count="293" meta:non-whitespace-character-count="2643"/>
  </office:meta>
</office:document-meta>
</file>