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0145in"/>
    </style:style>
    <style:style style:name="TableColumn28" style:family="table-column">
      <style:table-column-properties style:column-width="0.4006in"/>
    </style:style>
    <style:style style:name="TableColumn29" style:family="table-column">
      <style:table-column-properties style:column-width="4.2784in"/>
    </style:style>
    <style:style style:name="Table26" style:family="table">
      <style:table-properties style:width="6.6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5145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5145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14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4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514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5145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145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5145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145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ISIJOS PRIVALOMAM REGISTRUOTI TURTUI ĮVERTINTI PATVIRTINIMO</text:p>
      <text:p text:style-name="P12"/>
      <text:p text:style-name="P13">2000 m. kovo 2 d. Nr. 243</text:p>
      <text:p text:style-name="P14">Vilnius</text:p>
      <text:p text:style-name="P15"/>
      <text:p text:style-name="P16"><text:span text:style-name="T17">Įgyvendindama Komisijos privalomam registruoti turtui įvertinti nuo</text:span><text:span text:style-name="T18">statų, patvirtintų Lietuvos Respublikos Vyriausybės 1996 m. sausio 31 d. nutarimu Nr. 161 „Dėl Komisijos privalomam registruoti turtui įvertinti nuostatų patvirtinimo“ (Žin., 1996, Nr.<text:s/></text:span><text:a xlink:href="https://www.e-tar.lt/portal/lt/legalAct/TAR.EE58C7EAC4B8" office:target-frame-name="_blank" xlink:show="new"><text:span text:style-name="T19">11-292</text:span></text:a><text:span text:style-name="T20">), 2 punkt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šią komisiją privalomam registruoti turtui įvertint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. Kumpien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Sveikatos, teisės ir ekonomikos centro prie Sveikatos apsaugos ministerijos direktorė (komisijos pirmininkė);</text:p>
          </table:table-cell>
        </table:table-row>
        <table:table-row table:style-name="TableRow37">
          <table:table-cell table:style-name="TableCell38">
            <text:p text:style-name="P39">N. Alejeva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tatistikos departamento prie Lietuvos Respublikos Vyriausybės Kainų statistikos skyriaus viršininkė;</text:p>
          </table:table-cell>
        </table:table-row>
        <table:table-row table:style-name="TableRow44">
          <table:table-cell table:style-name="TableCell45">
            <text:p text:style-name="P46">V. Andriuškevičiu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Žemės ūkio ministerijos Žemės ūkio plėtros ir maisto departamento Agroserviso skyriaus vyriausiasis<text:s/>specialistas;</text:p>
          </table:table-cell>
        </table:table-row>
        <table:table-row table:style-name="TableRow51">
          <table:table-cell table:style-name="TableCell52">
            <text:p text:style-name="P53">K. Auryl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civilinės aviacijos direkcijos generalinis direktorius;</text:p>
          </table:table-cell>
        </table:table-row>
        <table:table-row table:style-name="TableRow58">
          <table:table-cell table:style-name="TableCell59">
            <text:p text:style-name="P60">A. Bagdonavičiu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Žemės ir kito nekilnojamojo turto kadastro ir registro valstybės įmonės direktoriaus pavaduotojas;</text:p>
          </table:table-cell>
        </table:table-row>
        <table:table-row table:style-name="TableRow65">
          <table:table-cell table:style-name="TableCell66">
            <text:p text:style-name="P67">J. Belickie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Finansų<text:s/>ministerijos Pajamų departamento Tiesioginių mokesčių ir netiesioginių pajamų skyriaus vyriausioji ekonomistė;</text:p>
          </table:table-cell>
        </table:table-row>
        <table:table-row table:style-name="TableRow72">
          <table:table-cell table:style-name="TableCell73">
            <text:p text:style-name="P74">J. Darul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Susisiekimo ministerijos Vandens transporto departamento direktorius;</text:p>
          </table:table-cell>
        </table:table-row>
        <table:table-row table:style-name="TableRow79">
          <table:table-cell table:style-name="TableCell80">
            <text:p text:style-name="P81">A. Kavol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Policijos departamento prie Vidaus reikalų<text:s/>ministerijos Viešosios policijos tarnybos Leidimų ir licencijavimo skyriaus komisaras;</text:p>
          </table:table-cell>
        </table:table-row>
        <table:table-row table:style-name="TableRow86">
          <table:table-cell table:style-name="TableCell87">
            <text:p text:style-name="P88">R. Kniukšt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lstybinės mokesčių inspekcijos prie Finansų ministerijos Mokesčių skyriaus vyriausioji valstybinė mokesčių inspektorė;</text:p>
          </table:table-cell>
        </table:table-row>
        <table:table-row table:style-name="TableRow93">
          <table:table-cell table:style-name="TableCell94">
            <text:p text:style-name="P95">I. Kubil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Žemėtvarkos ir<text:s/>teisės departamento prie Žemės ūkio ministerijos Žemės reformos ir kadastro skyriaus viršininko pavaduotoja;</text:p>
          </table:table-cell>
        </table:table-row>
        <table:table-row table:style-name="TableRow100">
          <table:table-cell table:style-name="TableCell101">
            <text:p text:style-name="P102">V. Vildžiūnai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alstybinės mokesčių inspekcijos prie Finansų ministerijos Mokesčių skyriaus viršininkė;</text:p>
          </table:table-cell>
        </table:table-row>
        <table:table-row table:style-name="TableRow107">
          <table:table-cell table:style-name="TableCell108">
            <text:p text:style-name="P109">M. Vitkaus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Normal"><text:span text:style-name="T113">Technikos<text:s/></text:span><text:span text:style-name="T114">priežiūros tarnybos prie Socialinės apsaugos ir darbo ministerijos vyriausioji finansininkė.</text:span></text:p>
          </table:table-cell>
        </table:table-row>
      </table:table>
      <text:p text:style-name="P115"><text:span text:style-name="T116">2</text:span><text:span text:style-name="T117">. Pripažinti netekusiais galios:</text:span></text:p>
      <text:p text:style-name="P118"><text:span text:style-name="T119">2.1</text:span><text:span text:style-name="T120">. Lietuvos Respublikos Vyriausybės 1994 m. birželio 1 d. potvarkį Nr. 311 p „Dėl komisijos privalomam registruoti turtu</text:span><text:span text:style-name="T121">i įvertinti prie Finansų ministerijos sudarymo“;</text:span></text:p>
      <text:p text:style-name="P122"><text:span text:style-name="T123">2.2</text:span><text:span text:style-name="T124">. Lietuvos Respublikos Vyriausybės 1995 m. kovo 9 d. nutarimą Nr. 340 „Dėl komisijos privalomam registruoti turtui įvertinti prie Finansų ministerijos sudėties pakeitimo“;</text:span></text:p>
      <text:p text:style-name="P125"><text:span text:style-name="T126">2.3</text:span><text:span text:style-name="T127">. Lietuvos Respubliko</text:span><text:span text:style-name="T128">s Vyriausybės 1995 m. rugsėjo 11 d. nutarimą Nr. 1214 „Dėl komisijos privalomam registruoti turtui įvertinti“ (Žin., 1995, Nr.<text:s/></text:span><text:a xlink:href="https://www.e-tar.lt/portal/lt/legalAct/TAR.67301CDBC4CF" office:target-frame-name="_blank" xlink:show="new"><text:span text:style-name="T129">76-1782</text:span></text:a><text:span text:style-name="T130">).</text:span></text:p>
      <text:p text:style-name="P131"/>
      <text:p text:style-name="P132"/>
      <text:p text:style-name="P133"><text:span text:style-name="T134">Ministras Pirmininkas</text:span><text:span text:style-name="T135"><text:tab/>Andrius Kubi</text:span><text:span text:style-name="T136">lius</text:span></text:p>
      <text:p text:style-name="P137"/>
      <text:p text:style-name="P138">Finansų ministras<text:tab/>Vytautas Dudėnas</text:p>
      <text:p text:style-name="P139"><text:span text:style-name="T1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57:00Z</meta:creation-date>
    <dc:date>2015-08-07T01:57:00Z</dc:date>
    <meta:template xlink:href="Normal" xlink:type="simple"/>
    <meta:editing-cycles>2</meta:editing-cycles>
    <meta:editing-duration>PT60S</meta:editing-duration>
    <meta:document-statistic meta:page-count="2" meta:paragraph-count="46" meta:word-count="335" meta:character-count="2766" meta:row-count="103" meta:non-whitespace-character-count="2477"/>
  </office:meta>
</office:document-meta>
</file>