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3.9888in"/>
    </style:style>
    <style:style style:name="TableColumn30" style:family="table-column">
      <style:table-column-properties style:column-width="2.7034in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Į S A K Y M A S</text:p>
      <text:p text:style-name="P11">DĖL IŠ LIETUVOS RESPUBLIKOS ĮMONIŲ REJESTRO IŠREGISTRUOTINŲ ĮMONIŲ SĄRAŠO PASKELBIMO</text:p>
      <text:p text:style-name="P12"/>
      <text:p text:style-name="P13">2002 m. gruodžio 2 d. Nr. 228</text:p>
      <text:p text:style-name="P14">Vilnius</text:p>
      <text:p text:style-name="P15"/>
      <text:p text:style-name="P16"><text:span text:style-name="T17">Vadovaudamasis<text:s/></text:span><text:span text:style-name="T18">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</text:span><text:span text:style-name="T19">espublikos įmonių rejestro laikinojo įstatymo (Žin., 2000, Nr.<text:s/></text:span><text:a xlink:href="https://www.e-tar.lt/portal/lt/legalAct/TAR.83319112F73A" office:target-frame-name="_blank" xlink:show="new"><text:span text:style-name="T20">64-1919</text:span></text:a><text:span text:style-name="T21">) 10 straipsnio 1 dalimi,</text:span></text:p>
      <text:p text:style-name="P22"><text:span text:style-name="T23">skelbiu</text:span><text:span text:style-name="T24"><text:s/>iš Lietuvos Respublikos įmonių rejestro išregistruojamų įmonių sąrašą (</text:span><text:span text:style-name="T25">pridedami 7 priedai)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Generalinis direktorius<text:s/></text:span></text:p>
          </table:table-cell>
          <table:table-cell table:style-name="TableCell35">
            <text:p text:style-name="P36"><text:span text:style-name="T37">Algirdas Šemeta</text:span></text:p>
          </table:table-cell>
        </table:table-row>
      </table:table>
      <text:p text:style-name="P38"><text:span text:style-name="T39">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43:00Z</meta:creation-date>
    <dc:date>2015-08-10T15:43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12" meta:row-count="37" meta:non-whitespace-character-count="719"/>
  </office:meta>
</office:document-meta>
</file>