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center"/>
    </style:style>
  </office:automatic-styles>
  <office:body>
    <office:text text:use-soft-page-breaks="true">
      <text:p text:style-name="P1"/>
      <text:p text:style-name="P14"><text:span text:style-name="T15"/><text:span text:style-name="T16">LIETUVOS RESPUBLIKOS SOCIALINĖS APSAUGOS IR DARBO MINISTRO</text:span></text:p>
      <text:p text:style-name="P17"/>
      <text:p text:style-name="P18">Į S A K Y M A S</text:p>
      <text:p text:style-name="P19">DĖL LIETUVOS RESPUBLIKOS PIRMOJO IR ANTROJO LAIPSNIŲ VALSTYBINIŲ PENSIJŲ, VALSTYBINIŲ NAŠLIŲ IR NAŠLAIČIŲ PENSIJŲ BEI PERSONALINIŲ PENSIJŲ IŠMOKĖJIMO TVARKOS APRAŠO PATVIRTINIMO</text:p>
      <text:p text:style-name="P20"/>
      <text:p text:style-name="P21">2008 m. kovo 27 d. Nr. A1-92</text:p>
      <text:p text:style-name="P22">Vilnius</text:p>
      <text:p text:style-name="P23"/>
      <text:p text:style-name="P24">Vadovaudamasi Lietuvos Respublikos pirmojo ir antrojo laipsnių valstybinių pensijų skyrimo ir mokėjimo nuostatų, patvirtintų Lietuvos Respublikos Vyriausybės 2007 m. kovo 14 d. nutarimu Nr. 255 „Dėl Lietuvos Respublikos pirmojo ir antrojo laipsnių valstybinių pensijų skyrimo ir mokėjimo nuostatų patvirtinimo“ (Žin., 2007, Nr.<text:s/><text:a xlink:href="https://www.e-tar.lt/portal/lt/legalAct/TAR.E47028986E17" office:target-frame-name="_blank" xlink:show="new"><text:span text:style-name="T25">33-1198</text:span></text:a>; 2008, Nr.<text:s/><text:a xlink:href="https://www.e-tar.lt/portal/lt/legalAct/TAR.21B3397CADE4" office:target-frame-name="_blank" xlink:show="new"><text:span text:style-name="T26">29-1027</text:span></text:a>), 38 punktu:</text:p>
      <text:p text:style-name="P27">1.<text:s/><text:span text:style-name="T28">Tvirtinu</text:span><text:s/>Lietuvos Respublikos pirmojo ir antrojo laipsnių valstybinių pensijų, valstybinių našlių ir našlaičių pensijų bei personalinių pensijų išmokėjimo tvarkos<text:s/>aprašą (pridedama).</text:p>
      <text:p text:style-name="P29">2.<text:s/><text:span text:style-name="T30">Paved</text:span>u:</text:p>
      <text:p text:style-name="P31">2.1. Socialinės apsaugos ir darbo ministerijos Turto valdymo skyriui Lietuvos Respublikos viešųjų pirkimų įstatymo (Žin., 1996, Nr.<text:s/><text:a xlink:href="https://www.e-tar.lt/portal/lt/legalAct/TAR.C54AFFAA7622" office:target-frame-name="_blank" xlink:show="new"><text:span text:style-name="T32">84-2000</text:span></text:a>;<text:s/>2006, Nr.<text:s/><text:a xlink:href="https://www.e-tar.lt/portal/lt/legalAct/TAR.C0DE35FFA738" office:target-frame-name="_blank" xlink:show="new"><text:span text:style-name="T33">4-102</text:span></text:a>) nustatyta tvarka organizuoti paslaugų, susijusių su Lietuvos Respublikos pirmojo ir antrojo laipsnių valstybinių pensijų, valstybinių našlių ir našlaičių pensijų bei personalinių pensijų išmokėjimu, viešuosius pirkimus;</text:p>
      <text:p text:style-name="P34">2.2. Socialinės apsaugos ir darbo ministerijos Informacinių technologijų skyriui organizuoti Socialinės apsaugos ir darbo ministerijos informacinės sistemos, reikalingos Lietuvos Respublikos<text:s/>pirmojo ir antrojo laipsnių valstybinėms pensijoms, valstybinėms našlių ir našlaičių pensijoms bei personalinėms pensijoms administruoti, atnaujinimą (naujų kompiuterinių programų sukūrimas ar pritaikymas ir įdiegimas), jos priežiūrą ir tobulinimą.</text:p>
      <text:p text:style-name="P35">3. Įsakymo vykdymo kontrolę<text:s/><text:span text:style-name="T36">pavedu</text:span><text:s/>Socialinės apsaugos ir darbo ministerijos valstybės sekretoriui Rimantui Kaireliui.</text:p>
      <text:p text:style-name="P37"/>
      <text:p text:style-name="P38"/>
      <text:p text:style-name="P39">SOCIALINĖS APSAUGOS IR DARBO MINISTRĖ<text:tab/>VILIJA BLINKEVIČIŪTĖ</text:p>
      <text:p text:style-name="P40">______________</text:p>
      <text:soft-page-break/>
      <text:p text:style-name="P41">PATVIRTINTA</text:p>
      <text:p text:style-name="P42">Lietuvos Respublikos socialinės apsaugos ir<text:s/></text:p>
      <text:p text:style-name="P43">darbo ministro 2008 m. kovo 27 d.</text:p>
      <text:p text:style-name="P44">įsakymu Nr. A1-92</text:p>
      <text:p text:style-name="P45"/>
      <text:p text:style-name="P46"><text:span text:style-name="T47">LIETUVOS RESPUBLIKOS PIRMOJO IR ANTROJO LAIPSNIŲ VALSTYBINIŲ PENSIJŲ, VALSTYBINIŲ NAŠLIŲ IR NAŠLAIČIŲ PENSIJŲ BEI PERSONALINIŲ PENSIJŲ IŠMOKĖJIMO TVARKOS APRA</text:span><text:span text:style-name="T48">ŠAS</text:span></text:p>
      <text:p text:style-name="P49"/>
      <text:p text:style-name="P50"><text:span text:style-name="T51">I</text:span><text:span text:style-name="T52">.<text:s/></text:span><text:span text:style-name="T53">BENDROSIOS NUOSTATOS</text:span></text:p>
      <text:p text:style-name="P54"/>
      <text:p text:style-name="P55">1. Lietuvos Respublikos pirmojo ir antrojo laipsnių, valstybinių našlių ir našlaičių pensijų bei personalinių pensijų išmokėjimo tvarkos aprašas (toliau vadinama – Aprašas) reguliuoja Lietuvos Respublikos pirmojo ir antrojo laipsnių pensijų, valstybinių našlių ir našlaičių pensijų bei personalinių pensijų (toliau vadinama – pensijos), paskirtų ir (ar) mokamų vadovaujantis Lietuvos Respublikos valstybinių pensijų įstatymu (Žin., 1994, Nr.<text:s/><text:a xlink:href="https://www.e-tar.lt/portal/lt/legalAct/TAR.ED38F243563C" office:target-frame-name="_blank" xlink:show="new"><text:span text:style-name="T56">101-2018</text:span></text:a>) ir Lietuvos Respublikos pirmojo ir antrojo laipsnių valstybinių pensijų skyrimo ir mokėjimo nuostatais, patvirtintais Lietuvos Respublikos Vyriausybės 2007 m. kovo 14 d. nutarimu Nr. 255 (Žin., 2007,<text:s/>Nr.<text:s/><text:a xlink:href="https://www.e-tar.lt/portal/lt/legalAct/TAR.E47028986E17" office:target-frame-name="_blank" xlink:show="new"><text:span text:style-name="T57">33-1198</text:span></text:a>; 2008, Nr.<text:s/><text:a xlink:href="https://www.e-tar.lt/portal/lt/legalAct/TAR.21B3397CADE4" office:target-frame-name="_blank" xlink:show="new"><text:span text:style-name="T58">29-1027</text:span></text:a>), išmokėjimo tvarką.</text:p>
      <text:p text:style-name="P59"/>
      <text:p text:style-name="P60"><text:span text:style-name="T61">II</text:span><text:span text:style-name="T62">.<text:s/></text:span><text:span text:style-name="T63">PENSIJŲ IŠMOKĖJIMAS</text:span></text:p>
      <text:p text:style-name="P64"/>
      <text:p text:style-name="P65">2. Pensijos išmokamos vieną kartą per mėnesį, pradedant nuo einamojo mėnesio 20 dienos, išskyrus Aprašo 7 ir 8 punktuose numatytus atvejus.</text:p>
      <text:p text:style-name="P66">3. Pensijos, paskirtos iki 2001 m. sausio 31 dienos, šių pensijų gavėjams išmokamos už einamąjį mėnesį, paskirtos nuo 2001 m. vasario 1 dienos ir vėliau – išmokamos už praėjusį mėnesį.</text:p>
      <text:p text:style-name="P67">4. Pensijų gavėjams, gyvenantiems užsienio valstybėse, pensijos išmokamos pervedant į jų nurodytas sąskaitas Lietuvos teritorijoje esančiame banke, su kuriuo Socialinės apsaugos ir darbo ministerija teisės aktų nustatyta tvarka yra sudariusi sutartį dėl pensijų išmokėjimo.</text:p>
      <text:p text:style-name="P68">5. Pensijų gavėjams, gyvenantiems Lietuvos Respublikos teritorijoje, pensijos gali būti išmokamos pervedant jas į šių pensijų gavėjų nurodytas sąskaitas Lietuvos teritorijoje esančiame banke, su kuriuo Socialinės apsaugos ir darbo ministerija teisės aktų nustatyta tvarka yra sudariusi sutartį dėl pensijų išmokėjimo, išmokamos pašte arba, atsižvelgiant į jų sveikatos būklę (esant dideliems specialiesiems poreikiams, sunkiai vaikštant ir panašiai), jų prašymu pensijos pristatomos į namus pagal pensijos gavėjo deklaruotą ar nuolatinę gyvenamąją vietą, ar gyvenamąją vietą, kurioje jis faktiškai dažniausiai gyvena Lietuvoje. Jeigu pensijos gavėjo prašymu paskirtoji pensija iki 2008 m. balandžio 1 dienos buvo išmokama pristatant į namus, ši paslauga teikiama ir toliau.</text:p>
      <text:p text:style-name="P69">6. Jeigu pensijos gavėjas pageidauja, kad pensija būtų pervedama į pensijos gavėjo sąskaitą, esančią Lietuvos Respublikos teritorijoje esančiame banke, su kuriuo Socialinės apsaugos ir darbo ministerija nėra sudariusi sutarties dėl pensijų išmokėjimo, išlaidos, susijusios su pensijos pervedimu, padengiamos šios pensijos gavėjo lėšomis.</text:p>
      <text:p text:style-name="P70">7. Pensijos gavėjui mirus, pensija už mirties mėnesį, jeigu ji dar nebuvo išmokėta, ir tokio pat dydžio dar už du mėnesius (o jeigu pensija buvo mokama už praėjusį mėnesį ir miręs asmuo iki mirties dienos šios pensijos nebuvo gavęs, – už praėjusį mėnesį) išmokama jį laidojusiems asmenims Aprašo 4–6 punktuose nustatyta tvarka.</text:p>
      <text:p text:style-name="P71">8. Kitos pensijos gavėjui apskaičiuotos pensijos sumos, kurios jam priklausė ir kurių jis dėl mirties negavo, išmokamos paveldėtojams, pateikusiems paveldėjimo teisės liudijimą, pervedant į šių asmenų nurodytas sąskaitas Lietuvos teritorijoje esančiame banke, su kuriuo Socialinės apsaugos ir darbo ministerija teisės aktų nustatyta tvarka yra sudariusi sutartį dėl pensijų išmokėjimo, arba Aprašo 6 punkte nustatyta tvarka.</text:p>
      <text:p text:style-name="P72"/>
      <text:p text:style-name="P73"><text:span text:style-name="T74">III</text:span><text:span text:style-name="T75">.<text:s/></text:span><text:span text:style-name="T76">BAIGIAMOSIOS NUOSTATOS</text:span></text:p>
      <text:p text:style-name="P77"/>
      <text:p text:style-name="P78">9. Ginčai, kylantys dėl pensijų<text:s/>išmokėjimo, sprendžiami įstatymų nustatyta tvarka.</text:p>
      <text:p text:style-name="P7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20T19:09:00Z</meta:creation-date>
    <dc:date>2015-09-20T19:09:00Z</dc:date>
    <meta:template xlink:href="Normal" xlink:type="simple"/>
    <meta:editing-cycles>2</meta:editing-cycles>
    <meta:editing-duration>PT0S</meta:editing-duration>
    <meta:document-statistic meta:page-count="3" meta:paragraph-count="39" meta:word-count="794" meta:character-count="6093" meta:row-count="152" meta:non-whitespace-character-count="5338"/>
  </office:meta>
</office:document-meta>
</file>