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ĮGALIOJIMŲ SUTEIKIMO APLINKOS APSAUGOS AGENTŪRAI</text:p>
      <text:p text:style-name="P6"/>
      <text:p text:style-name="P7">2012 m. spalio 11 d. Nr. D1-827</text:p>
      <text:p text:style-name="P8">Vilnius</text:p>
      <text:p text:style-name="P9"/>
      <text:p text:style-name="P10"><text:span text:style-name="T11">Vadovaudamasis Lietuvos Respublikos mėgėjų žvejybos įstatymo (Žin., 2004, Nr.<text:s/></text:span><text:a xlink:href="https://www.e-tar.lt/portal/lt/legalAct/TAR.11BAD851321B" office:target-frame-name="_blank" xlink:show="new"><text:span text:style-name="T12">118-4395</text:span></text:a><text:span text:style-name="T13">; 2012, Nr.<text:s/></text:span><text:a xlink:href="https://www.e-tar.lt/portal/lt/legalAct/TAR.C295ED415ACB" office:target-frame-name="_blank" xlink:show="new"><text:span text:style-name="T14">108-5463</text:span></text:a><text:span text:style-name="T15">) 3 straipsnio 3 dalies 3 punktu,</text:span></text:p>
      <text:p text:style-name="P16"><text:span text:style-name="T17">1</text:span><text:span text:style-name="T18">. Į g a l i o j u Aplinkos apsaug</text:span><text:span text:style-name="T19">os agentūrą nustatyti prekybos ne mėgėjų žvejybos įrankiais tvarką.</text:span></text:p>
      <text:p text:style-name="P20"><text:span text:style-name="T21">2</text:span><text:span text:style-name="T22">. N u s t a t a u, kad šis įsakymas įsigalioja 2012 m. gruodžio 20 d.</text:span></text:p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9T23:54:00Z</meta:creation-date>
    <dc:date>2015-06-29T23:54:00Z</dc: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684" meta:row-count="41" meta:non-whitespace-character-count="582"/>
  </office:meta>
</office:document-meta>
</file>