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ableColumn28" style:family="table-column">
      <style:table-column-properties style:column-width="3.4215in"/>
    </style:style>
    <style:style style:name="TableColumn29" style:family="table-column">
      <style:table-column-properties style:column-width="3.4215in"/>
    </style:style>
    <style:style style:name="Table27" style:family="table">
      <style:table-properties style:width="6.843in" fo:margin-left="0in" table:align="lef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indent="0.475in"/>
      <style:text-properties fo:color="#000000"/>
    </style:style>
    <style:style style:name="TableCell33" style:family="table-cell">
      <style:table-cell-properties fo:border="none" fo:padding-top="0in" fo:padding-left="0.075in" fo:padding-bottom="0in" fo:padding-right="0.075in"/>
    </style:style>
    <style:style style:name="P34" style:parent-style-name="Normal" style:family="paragraph">
      <style:text-properties fo:color="#000000"/>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indent="0.475in"/>
      <style:text-properties fo:color="#000000"/>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indent="0.0416in"/>
      <style:text-properties fo:color="#000000"/>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indent="0.475in"/>
      <style:text-properties fo:color="#000000"/>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indent="0.04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ableColumn50" style:family="table-column">
      <style:table-column-properties style:column-width="3.4215in"/>
    </style:style>
    <style:style style:name="TableColumn51" style:family="table-column">
      <style:table-column-properties style:column-width="3.4215in"/>
    </style:style>
    <style:style style:name="Table49" style:family="table">
      <style:table-properties style:width="6.843in" fo:margin-left="0in" table:align="lef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indent="0.475in"/>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color="#000000"/>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indent="0.475in"/>
      <style:text-properties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indent="0.0416in"/>
      <style:text-properties fo:color="#000000"/>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indent="0.475in"/>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indent="0.0416in"/>
      <style:text-properties fo:color="#000000"/>
    </style:style>
    <style:style style:name="P67" style:parent-style-name="Normal" style:family="paragraph">
      <style:paragraph-properties fo:text-align="center" fo:text-indent="0.4916in"/>
      <style:text-properties fo:color="#000000"/>
    </style:style>
    <style:style style:name="P68" style:parent-style-name="Normal" style:family="paragraph">
      <style:paragraph-properties fo:text-align="center" fo:text-indent="0.4916in"/>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2 M. BALANDŽIO 12 D. NUTARIMO NR. 521 „DĖL FIZINIŲ IR JURIDINIŲ ASMENŲ NETEISĖTA VEIKA MIŠKUOSE PADARYTOS ŽALOS APLINKAI ATLYGINIMO TVARKOS BEI FIZINIŲ IR JURIDINIŲ ASMENŲ NETEISĖTA VEIKA MIŠKUOSE PADARYTOS ŽALOS MIŠKO VALDYTOJŲ, SAVININKŲ IR NAUDOTOJŲ MIŠKUI, TURTUI AR INTERESAMS ATLYGINIMO DYDŽIŲ PATVIRTINIMO“ PAKEITIMO</text:p>
      <text:p text:style-name="P11"/>
      <text:p text:style-name="P12">2004 m. gegužės 12 d. Nr. 570</text:p>
      <text:p text:style-name="P13">Vilnius</text:p>
      <text:p text:style-name="P14"/>
      <text:p text:style-name="P15"><text:span text:style-name="T16">Lietuvos Respublikos V</text:span><text:span text:style-name="T17">yriausybė<text:s/></text:span><text:span text:style-name="T18">nutari</text:span><text:span text:style-name="T19">a:</text:span></text:p>
      <text:p text:style-name="P20"><text:span text:style-name="T21">Pakeisti Fizinių ir juridinių asmenų neteisėta veika miškuose padarytos žalos aplinkai atlyginimo tvarkos, patvirtintos Lietuvos Respublikos Vyriausybės 2002 m. balandžio 12 d. nutarimu Nr. 521 „Dėl Fizinių ir juridinių asmenų neteisėt</text:span><text:span text:style-name="T22">a veika miškuose padarytos žalos aplinkai atlyginimo tvarkos bei fizinių ir juridinių asmenų neteisėta veika miškuose padarytos žalos miško valdytojų, savininkų ir naudotojų miškui, turtui ar interesams atlyginimo dydžių patvirtinimo“ (Žin., 2002, Nr. 40-<text:s/></text:span><text:span text:style-name="T23">1501), priedą:</text:span></text:p>
      <text:p text:style-name="P24"><text:span text:style-name="T25">1</text:span><text:span text:style-name="T26">. Išdėstyti 1.3 punktą taip:</text:span></text:p>
      <table:table table:style-name="Table27">
        <table:table-columns>
          <table:table-column table:style-name="TableColumn28"/>
          <table:table-column table:style-name="TableColumn29"/>
        </table:table-columns>
        <table:table-row table:style-name="TableRow30">
          <table:table-cell table:style-name="TableCell31">
            <text:p text:style-name="P32">„1.3. III grupės miškuose:</text:p>
          </table:table-cell>
          <table:table-cell table:style-name="TableCell33">
            <text:p text:style-name="P34"/>
          </table:table-cell>
        </table:table-row>
        <table:table-row table:style-name="TableRow35">
          <table:table-cell table:style-name="TableCell36">
            <text:p text:style-name="P37">1.3.1. plynaisiais kirtimais</text:p>
          </table:table-cell>
          <table:table-cell table:style-name="TableCell38">
            <text:p text:style-name="P39">70 litų už 1 kub. metrą medienos</text:p>
          </table:table-cell>
        </table:table-row>
        <table:table-row table:style-name="TableRow40">
          <table:table-cell table:style-name="TableCell41">
            <text:p text:style-name="P42">1.3.2. neplynaisiais kirtimais</text:p>
          </table:table-cell>
          <table:table-cell table:style-name="TableCell43">
            <text:p text:style-name="P44"><text:span text:style-name="T45">40 litų už 1 kub. metrą medienos“.</text:span></text:p>
          </table:table-cell>
        </table:table-row>
      </table:table>
      <text:p text:style-name="P46"><text:span text:style-name="T47">2</text:span><text:span text:style-name="T48">. Išdėstyti 1.4 punktą taip:</text:span></text:p>
      <table:table table:style-name="Table49">
        <table:table-columns>
          <table:table-column table:style-name="TableColumn50"/>
          <table:table-column table:style-name="TableColumn51"/>
        </table:table-columns>
        <table:table-row table:style-name="TableRow52">
          <table:table-cell table:style-name="TableCell53">
            <text:p text:style-name="P54">„1.4. IV<text:s/>grupės miškuose:</text:p>
          </table:table-cell>
          <table:table-cell table:style-name="TableCell55">
            <text:p text:style-name="P56"/>
          </table:table-cell>
        </table:table-row>
        <table:table-row table:style-name="TableRow57">
          <table:table-cell table:style-name="TableCell58">
            <text:p text:style-name="P59">1.4.1. plynaisiais kirtimais</text:p>
          </table:table-cell>
          <table:table-cell table:style-name="TableCell60">
            <text:p text:style-name="P61">40 litų už 1 kub. metrą medienos</text:p>
          </table:table-cell>
        </table:table-row>
        <table:table-row table:style-name="TableRow62">
          <table:table-cell table:style-name="TableCell63">
            <text:p text:style-name="P64">1.4.2. neplynaisiais kirtimais</text:p>
          </table:table-cell>
          <table:table-cell table:style-name="TableCell65">
            <text:p text:style-name="P66">20 litų už 1 kub. metrą medienos“.</text:p>
          </table:table-cell>
        </table:table-row>
      </table:table>
      <text:p text:style-name="P67"/>
      <text:p text:style-name="P68"/>
      <text:p text:style-name="P69">MINISTRAS PIRMININKAS<text:tab/>ALGIRDAS BRAZAUSKAS</text:p>
      <text:p text:style-name="P70"/>
      <text:p text:style-name="P71">SUSISIEKIMO MINISTRAS,</text:p>
      <text:p text:style-name="P72">PAVADUOJANTIS APLINKOS MINISTRĄ<text:tab/>ZIGMANTAS BALČYTIS</text:p>
      <text:p text:style-name="P7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9T20:30:00Z</meta:creation-date>
    <dc:date>2015-06-19T20:30:00Z</dc:date>
    <meta:template xlink:href="Normal" xlink:type="simple"/>
    <meta:editing-cycles>2</meta:editing-cycles>
    <meta:editing-duration>PT0S</meta:editing-duration>
    <meta:document-statistic meta:page-count="1" meta:paragraph-count="26" meta:word-count="212" meta:character-count="1504" meta:row-count="54" meta:non-whitespace-character-count="1318"/>
  </office:meta>
</office:document-meta>
</file>