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center"/>
      <style:text-properties fo:color="#000000" style:font-size-complex="12pt"/>
    </style:style>
    <style:style style:name="P306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TERITORINIŲ MUITINIŲ POSTŲ SĄRAŠO PATVIRTINIMO</text:p>
      <text:p text:style-name="P13"/>
      <text:p text:style-name="P14">2003 m. birželio 4 d. Nr. 1B-512</text:p>
      <text:p text:style-name="P15">Vilnius</text:p>
      <text:p text:style-name="P16"/>
      <text:p text:style-name="P17"><text:span text:style-name="T18">Vadovaudamasis Muitinės departamento direktoriaus 2003 m.<text:s/></text:span><text:span text:style-name="T19">vasario 4 d. įsakymo Nr. 1B-102 „Dėl muitinės postų ir kitų muitinės nustatytų vietų steigimo ir veiklos taisyklių patvirtinimo“ 5 punktu:</text:span></text:p>
      <text:p text:style-name="P20"><text:span text:style-name="T21">1</text:span><text:span text:style-name="T22">.<text:s/></text:span><text:span text:style-name="T23">Tvirtinu</text:span><text:span text:style-name="T24"><text:s/>pridedamą Teritorinių muitinių postų sąrašą.</text:span></text:p>
      <text:p text:style-name="P25"><text:span text:style-name="T26">2</text:span><text:span text:style-name="T27">.<text:s/></text:span><text:span text:style-name="T28">Laikau</text:span><text:span text:style-name="T29"><text:s/>netekusiu galios Muitinės departamento dir</text:span><text:span text:style-name="T30">ektoriaus 2002 m. birželio 25 d. įsakymą Nr. 373 „Dėl teritorinių muitinių postų sąrašo patvirtinimo“ (Žin., 2002, Nr.<text:s/></text:span><text:a xlink:href="https://www.e-tar.lt/portal/lt/legalAct/TAR.AF7940AAEEF4" office:target-frame-name="_blank" xlink:show="new"><text:span text:style-name="T31">66-2733</text:span></text:a><text:span text:style-name="T32">).</text:span></text:p>
      <text:p text:style-name="P33"><text:span text:style-name="T34">3</text:span><text:span text:style-name="T35">.<text:s/></text:span><text:span text:style-name="T36">Paved</text:span><text:span text:style-name="T37">u:</text:span></text:p>
      <text:p text:style-name="P38"><text:span text:style-name="T39">3.1</text:span><text:span text:style-name="T40">. įsakymo vykdymą kontroliuo</text:span><text:span text:style-name="T41">ti direktoriaus pavaduotojui J. Miškiniui;</text:span></text:p>
      <text:p text:style-name="P42"><text:span text:style-name="T43">3.2</text:span><text:span text:style-name="T44">. Muitinės veiklos organizavimo skyriui (V. Volungevičius) įsakymą paskelbti oficialiame leidinyje „Valstybės žinios“.<text:s/></text:span></text:p>
      <text:p text:style-name="P45"/>
      <text:p text:style-name="P46"/>
      <text:p text:style-name="P47"><text:span text:style-name="T48">DIREKTORIAUS PAVADUOTOJAS</text:span></text:p>
      <text:p text:style-name="P49">L. E. DIREKTORIAUS PAREIGAS<text:tab/>RIMUTIS KLEVEČKA</text:p>
      <text:p text:style-name="P50">______________</text:p>
      <text:p text:style-name="P51"/>
      <text:soft-page-break/>
      <text:p text:style-name="P52"><text:span text:style-name="T53">PATVIRTINTA</text:span></text:p>
      <text:p text:style-name="P54">Muitinės departamento prie<text:s/></text:p>
      <text:p text:style-name="P55">Lietuvos Respublikos finansų<text:s/></text:p>
      <text:p text:style-name="P56">ministerijos direktoriaus 2003<text:s/></text:p>
      <text:p text:style-name="P57">06 04 įsakymu Nr. 1B-512</text:p>
      <text:p text:style-name="P58"/>
      <text:p text:style-name="P59"><text:span text:style-name="T60">TERITORINIŲ MUITINIŲ POSTŲ SĄRAŠAS</text:span></text:p>
      <text:p text:style-name="P61"/>
      <text:p text:style-name="P62"><text:span text:style-name="T63">1</text:span><text:span text:style-name="T64">. Vilniaus teritorinė muitinė:</text:span></text:p>
      <text:p text:style-name="P65"><text:span text:style-name="T66">1.1</text:span><text:span text:style-name="T67">. Vilniaus oro uosto postas, Rodūnės<text:s/></text:span><text:span text:style-name="T68">kelias 2, Vilnius;</text:span></text:p>
      <text:p text:style-name="P69"><text:span text:style-name="T70">1.2</text:span><text:span text:style-name="T71">. Vilniaus pašto postas, Rodūnės kelias 9, Vilnius;</text:span></text:p>
      <text:p text:style-name="P72"><text:span text:style-name="T73">1.3</text:span><text:span text:style-name="T74">. Kenos geležinkelio postas, Kalvelių k., Vilniaus r.;</text:span></text:p>
      <text:p text:style-name="P75"><text:span text:style-name="T76">1.4</text:span><text:span text:style-name="T77">. Vaidotų geležinkelio postas, Eišiškių plentas 100, Vilnius;</text:span></text:p>
      <text:p text:style-name="P78"><text:span text:style-name="T79">1.5</text:span><text:span text:style-name="T80">. Stasylų geležinkelio postas, Stasylų k</text:span><text:span text:style-name="T81">., Šalčininkų r.;</text:span></text:p>
      <text:p text:style-name="P82"><text:span text:style-name="T83">1.6</text:span><text:span text:style-name="T84">. Gelednės geležinkelio postas, Sariai, Švenčionių r.;</text:span></text:p>
      <text:p text:style-name="P85"><text:span text:style-name="T86">1.7</text:span><text:span text:style-name="T87">. Kabelių geležinkelio postas, Kabelių k., Varėnos r.;</text:span></text:p>
      <text:p text:style-name="P88"><text:span text:style-name="T89">1.8</text:span><text:span text:style-name="T90">. Lavoriškių kelio postas, kelias 103, Vilniaus r.;</text:span></text:p>
      <text:p text:style-name="P91"><text:span text:style-name="T92">1.9</text:span><text:span text:style-name="T93">. Medininkų kelio postas, kelias A3, Vilniaus r.</text:span><text:span text:style-name="T94">;</text:span></text:p>
      <text:p text:style-name="P95"><text:span text:style-name="T96">1.10</text:span><text:span text:style-name="T97">. Šalčininkų kelio postas, kelias 104, Šalčininkų r.;</text:span></text:p>
      <text:p text:style-name="P98"><text:span text:style-name="T99">1.11</text:span><text:span text:style-name="T100">. Eišiškių kelio postas, kelias 5001, Šalčininkų r.;</text:span></text:p>
      <text:p text:style-name="P101"><text:span text:style-name="T102">1.12</text:span><text:span text:style-name="T103">. Papelekio kelio postas, kelias 109, Papelekis, Švenčionių r.;</text:span></text:p>
      <text:p text:style-name="P104"><text:span text:style-name="T105">1.13</text:span><text:span text:style-name="T106">. Krakūnų kelio postas, kelias 3904, Šalčininkų r.;</text:span></text:p>
      <text:p text:style-name="P107"><text:span text:style-name="T108">1.14</text:span><text:span text:style-name="T109">. Adutiškio kelio postas, kelias 110, Adutiškis, Švenčionių r.;</text:span></text:p>
      <text:p text:style-name="P110"><text:span text:style-name="T111">1.15</text:span><text:span text:style-name="T112">. Raigardo kelio postas, kelias A4, Varėnos r.;</text:span></text:p>
      <text:p text:style-name="P113"><text:span text:style-name="T114">1.16</text:span><text:span text:style-name="T115">. Latežerio kelio postas, kelias 5006, Varėnos r.;</text:span></text:p>
      <text:p text:style-name="P116"><text:span text:style-name="T117">1.17</text:span><text:span text:style-name="T118">. Tverečiaus kelio postas, kelias 112, Tverečiaus k.,<text:s/></text:span><text:span text:style-name="T119">Ignalinos r..</text:span></text:p>
      <text:p text:style-name="P120"><text:span text:style-name="T121">1.18</text:span><text:span text:style-name="T122">. Vilniaus krovinių postas „Naujamiestis“, Panerių g. 56, Vilnius;</text:span></text:p>
      <text:p text:style-name="P123"><text:span text:style-name="T124">1.19</text:span><text:span text:style-name="T125">. Vilniaus krovinių postas „Kirtimai“, Metalo g. 2a, Vilnius;</text:span></text:p>
      <text:p text:style-name="P126"><text:span text:style-name="T127">1.20</text:span><text:span text:style-name="T128">. Vilniaus krovinių postas „Žirmūnai“, Verkių g. 29, Vilnius;</text:span></text:p>
      <text:p text:style-name="P129"><text:span text:style-name="T130">1.21</text:span><text:span text:style-name="T131">. Vilniaus krovinių</text:span><text:span text:style-name="T132"><text:s/>postas „Paneriai“, Kirtimų g. 47b, Vilnius;</text:span></text:p>
      <text:p text:style-name="P133"><text:span text:style-name="T134">1.22</text:span><text:span text:style-name="T135">. Vilniaus krovinių postas „Savanoriai“, Savanorių pr. 174a, Vilnius;</text:span></text:p>
      <text:p text:style-name="P136"><text:span text:style-name="T137">2</text:span><text:span text:style-name="T138">. Kauno teritorinė muitinė:</text:span></text:p>
      <text:p text:style-name="P139"><text:span text:style-name="T140">2.1</text:span><text:span text:style-name="T141">. Kauno oro uosto postas, Karmėlava, Kauno r.;</text:span></text:p>
      <text:p text:style-name="P142"><text:span text:style-name="T143">2.2</text:span><text:span text:style-name="T144">. Šeštokų geležinkelio postas, Šeštokai</text:span><text:span text:style-name="T145">, Lazdijų r.;</text:span></text:p>
      <text:p text:style-name="P146"><text:span text:style-name="T147">2.3</text:span><text:span text:style-name="T148">. Kybartų geležinkelio postas, Kudirkos Naujamiesčio g. 4, Kybartai, Vilkaviškio r.;</text:span></text:p>
      <text:p text:style-name="P149"><text:span text:style-name="T150">2.4</text:span><text:span text:style-name="T151">. Lazdijų kelio postas, kelias 135, Akmenių k., Lazdijų r.;</text:span></text:p>
      <text:p text:style-name="P152"><text:span text:style-name="T153">2.5</text:span><text:span text:style-name="T154">. Kybartų kelio postas, kelias A7, J. Basanavičiaus g. 1, Kybartai, Vilkaviš</text:span><text:span text:style-name="T155">kio r.;</text:span></text:p>
      <text:p text:style-name="P156"><text:span text:style-name="T157">2.6</text:span><text:span text:style-name="T158">. Sudargo kelio postas, kelias 3807, Ramoniškių k., Šakių r.;</text:span></text:p>
      <text:p text:style-name="P159"><text:span text:style-name="T160">2.7</text:span><text:span text:style-name="T161">. Kalvarijos kelio postas, kelias A5, Salaperaugio k., Marijampolės r.;</text:span></text:p>
      <text:p text:style-name="P162"><text:span text:style-name="T163">2.8</text:span><text:span text:style-name="T164">. Kauno pašto postas, Laisvės al. 102, Kaunas;</text:span></text:p>
      <text:p text:style-name="P165"><text:span text:style-name="T166">2.9</text:span><text:span text:style-name="T167">. Kauno krovinių postas „Centras“, Jova</text:span><text:span text:style-name="T168">rų g. 3, Kaunas;</text:span></text:p>
      <text:p text:style-name="P169"><text:span text:style-name="T170">2.10</text:span><text:span text:style-name="T171">. Kauno krovinių postas „Tiekimas“, Palemono g. 171, Kaunas;</text:span></text:p>
      <text:p text:style-name="P172"><text:span text:style-name="T173">2.11</text:span><text:span text:style-name="T174">. Kauno krovinių postas „Kėdainiai“, Žibuoklių g. 5, Kėdainiai;</text:span></text:p>
      <text:p text:style-name="P175"><text:span text:style-name="T176">2.12</text:span><text:span text:style-name="T177">. Kauno krovinių postas „Jonava“, Taurastos g. 26, Jonava;</text:span></text:p>
      <text:p text:style-name="P178"><text:span text:style-name="T179">2.13</text:span><text:span text:style-name="T180">. Marijampolės krovinių</text:span><text:span text:style-name="T181"><text:s/>postas, Statybininkų g. 4, Marijampolė;</text:span></text:p>
      <text:p text:style-name="P182"><text:span text:style-name="T183">2.14</text:span><text:span text:style-name="T184">. Alytaus krovinių postas, Naujoji g. 140, Alytus.</text:span></text:p>
      <text:p text:style-name="P185"><text:span text:style-name="T186">3</text:span><text:span text:style-name="T187">. Klaipėdos teritorinė muitinė:</text:span></text:p>
      <text:p text:style-name="P188"><text:span text:style-name="T189">3.1</text:span><text:span text:style-name="T190">. Palangos oro uosto postas, Liepojos pl. 1, Palanga;</text:span></text:p>
      <text:p text:style-name="P191"><text:span text:style-name="T192">3.2</text:span><text:span text:style-name="T193">. Pagėgių geležinkelio postas, Geležinkelio g. 7, P</text:span><text:span text:style-name="T194">agėgiai, Šilutės r.;</text:span></text:p>
      <text:p text:style-name="P195"><text:span text:style-name="T196">3.3</text:span><text:span text:style-name="T197">. Nidos kelio postas, kelias 167, Nidos–Smiltynės pl. 2, Neringa;</text:span></text:p>
      <text:p text:style-name="P198"><text:span text:style-name="T199">3.4</text:span><text:span text:style-name="T200">. Būtingės kelio postas, kelias A13, Būtingės k., Kretingos r.;</text:span></text:p>
      <text:p text:style-name="P201"><text:span text:style-name="T202">3.5</text:span><text:span text:style-name="T203">. Skuodo kelio postas, Narvydžių k., Skuodo r.;</text:span></text:p>
      <text:p text:style-name="P204"><text:span text:style-name="T205">3.6</text:span><text:span text:style-name="T206">. Klaipėdos krovinių postas „</text:span><text:span text:style-name="T207">Geležinkelis“, Liepų g. 79b, Klaipėda;</text:span></text:p>
      <text:p text:style-name="P208"><text:span text:style-name="T209">3.7</text:span><text:span text:style-name="T210">. Panemunės kelio postas, kelias A12, K. Donelaičio g., Panemunė, Šilutės r.;</text:span></text:p>
      <text:p text:style-name="P211"><text:span text:style-name="T212">3.8</text:span><text:span text:style-name="T213">. Klaipėdos krovinių postas, Šilutės pl. 9, Klaipėda;</text:span></text:p>
      <text:p text:style-name="P214"><text:span text:style-name="T215">3.9</text:span><text:span text:style-name="T216">. Tauragės krovinių postas, Pramonės g. 30, Tauragė;</text:span></text:p>
      <text:p text:style-name="P217"><text:span text:style-name="T218">3.10</text:span><text:span text:style-name="T219">.<text:s/></text:span><text:span text:style-name="T220">Šilutės krovinių postas, Pramonės g. 10, Šilutė;</text:span></text:p>
      <text:p text:style-name="P221"><text:span text:style-name="T222">3.11</text:span><text:span text:style-name="T223">. Malkų įlankos jūrų uosto postas, Perkėlos g. 10, Klaipėda;</text:span></text:p>
      <text:p text:style-name="P224"><text:span text:style-name="T225">3.12</text:span><text:span text:style-name="T226">. Molo jūrų uosto postas, Naujoji Uosto g. 23, Klaipėda;</text:span></text:p>
      <text:p text:style-name="P227"><text:span text:style-name="T228">3.13</text:span><text:span text:style-name="T229">. Pilies jūrų uosto postas, Nemuno g. 24, Klaipėda;</text:span></text:p>
      <text:p text:style-name="P230"><text:span text:style-name="T231">3.14</text:span><text:span text:style-name="T232">.<text:s/></text:span><text:span text:style-name="T233">Nidos upių uosto postas, Naglių g. 16, Nida;</text:span></text:p>
      <text:p text:style-name="P234"><text:span text:style-name="T235">3.15</text:span><text:span text:style-name="T236">. Nemuno upių uosto postas, Pramonės g. 2, Jurbarkas;</text:span></text:p>
      <text:p text:style-name="P237"><text:span text:style-name="T238">3.16</text:span><text:span text:style-name="T239">. Rusnės upių uosto postas, Šilutės g., Rusnė, Šilutės r.</text:span></text:p>
      <text:p text:style-name="P240"><text:span text:style-name="T241">4</text:span><text:span text:style-name="T242">. Šiaulių teritorinė muitinė:</text:span></text:p>
      <text:p text:style-name="P243"><text:span text:style-name="T244">4.1</text:span><text:span text:style-name="T245">. Šiaulių oro uosto postas, Lakūnų g. 4,<text:s/></text:span><text:span text:style-name="T246">Šiauliai;</text:span></text:p>
      <text:p text:style-name="P247"><text:span text:style-name="T248">4.2</text:span><text:span text:style-name="T249">. Radviliškio geležinkelio postas, Geležinkelio kalnelis, Radviliškis;</text:span></text:p>
      <text:p text:style-name="P250"><text:span text:style-name="T251">4.3</text:span><text:span text:style-name="T252">. Bugenių geležinkelio postas, Juodeikių k., Mažeikių r.;</text:span></text:p>
      <text:p text:style-name="P253"><text:span text:style-name="T254">4.4</text:span><text:span text:style-name="T255">. Buknaičių kelio postas, kelias 163, Buknaičių k., Mažeikių r.;</text:span></text:p>
      <text:p text:style-name="P256"><text:span text:style-name="T257">4.5</text:span><text:span text:style-name="T258">. Kalvių kelio postas, k</text:span><text:span text:style-name="T259">elias A12, Kalvių k., Joniškio r.;</text:span></text:p>
      <text:p text:style-name="P260"><text:span text:style-name="T261">4.6</text:span><text:span text:style-name="T262">. Šiaulių krovinių postas, Metalistų g. 4, Šiauliai;</text:span></text:p>
      <text:p text:style-name="P263"><text:span text:style-name="T264">4.7</text:span><text:span text:style-name="T265">. Šiaulių krovinių postas „Dubija“, P. Višinskio g. 5, Šiauliai;</text:span></text:p>
      <text:p text:style-name="P266"><text:span text:style-name="T267">4.8</text:span><text:span text:style-name="T268">. Joniškio krovinių postas, Stoties g. 28, Joniškis;</text:span></text:p>
      <text:p text:style-name="P269"><text:span text:style-name="T270">4.9</text:span><text:span text:style-name="T271">. Mažeikių krovinių po</text:span><text:span text:style-name="T272">stas, Stoties g.18, Mažeikiai;</text:span></text:p>
      <text:p text:style-name="P273"><text:span text:style-name="T274">4.10</text:span><text:span text:style-name="T275">. Plungės krovinių postas, Birutės g. 48, Plungė.</text:span></text:p>
      <text:p text:style-name="P276"><text:span text:style-name="T277">5</text:span><text:span text:style-name="T278">. Panevėžio teritorinė muitinė:</text:span></text:p>
      <text:p text:style-name="P279"><text:span text:style-name="T280">5.1</text:span><text:span text:style-name="T281">. Obelių geležinkelio postas, Geležinkelio g. 8, Obeliai, Rokiškio r.;</text:span></text:p>
      <text:p text:style-name="P282"><text:span text:style-name="T283">5.2</text:span><text:span text:style-name="T284">. Turmanto geležinkelio postas, Stoties g.<text:s/></text:span><text:span text:style-name="T285">14, Turmantas, Zarasų r.;</text:span></text:p>
      <text:p text:style-name="P286"><text:span text:style-name="T287">5.3</text:span><text:span text:style-name="T288">. Saločių kelio postas, kelias A10, Skilinpamūšio k., Pasvalio r.;</text:span></text:p>
      <text:p text:style-name="P289"><text:span text:style-name="T290">5.4</text:span><text:span text:style-name="T291">. Obelių kelio postas, kelias 122, Trumpiškių k., Rokiškio r.;</text:span></text:p>
      <text:p text:style-name="P292"><text:span text:style-name="T293">5.5</text:span><text:span text:style-name="T294">. Smėlynės kelio postas, kelias A6, Smėlynės k., Zarasų r.;</text:span></text:p>
      <text:p text:style-name="P295"><text:span text:style-name="T296">5.6</text:span><text:span text:style-name="T297">. Rokiškio<text:s/></text:span><text:span text:style-name="T298">krovinių postas, Taikos g. 19, Rokiškis;</text:span></text:p>
      <text:p text:style-name="P299"><text:span text:style-name="T300">5.7</text:span><text:span text:style-name="T301">. Panevėžio krovinių postas, Ramygalos g. 151, Panevėžys;</text:span></text:p>
      <text:p text:style-name="P302"><text:span text:style-name="T303">5.8</text:span><text:span text:style-name="T304">. Utenos krovinių postas, Pramonės g. 5, Utena.</text:span></text:p>
      <text:p text:style-name="P305">______________</text:p>
      <text:p text:style-name="P3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5:39:00Z</meta:creation-date>
    <dc:date>2015-10-13T05:39:00Z</dc:date>
    <meta:template xlink:href="Normal" xlink:type="simple"/>
    <meta:editing-cycles>2</meta:editing-cycles>
    <meta:editing-duration>PT0S</meta:editing-duration>
    <meta:document-statistic meta:page-count="3" meta:paragraph-count="118" meta:word-count="844" meta:character-count="5934" meta:row-count="306" meta:non-whitespace-character-count="5208"/>
  </office:meta>
</office:document-meta>
</file>