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Ų REZULTATŲ</text:p>
      <text:p text:style-name="P12"/>
      <text:p text:style-name="P13">1999 m. lapkričio 24 d. Nr. 48</text:p>
      <text:p text:style-name="P14">Vilnius</text:p>
      <text:p text:style-name="P15"/>
      <text:p text:style-name="P16"><text:span text:style-name="T17">Radijo ir televizijos komisija, atsižvelgdama į tai, kad nebuvo dalyvių ir, vadovaudamasi Lietuvos Respub</text:span><text:span text:style-name="T18">likos Visuomenės informavimo įstatymo (Žin., 1996, Nr.<text:s/></text:span><text:a xlink:href="https://www.e-tar.lt/portal/lt/legalAct/TAR.065AB8483E1E" office:target-frame-name="_blank" xlink:show="new"><text:span text:style-name="T19">71-1706</text:span></text:a><text:span text:style-name="T20">) 27 straipsniu,<text:s/></text:span><text:span text:style-name="T21">nutari</text:span><text:span text:style-name="T22">a:</text:span></text:p>
      <text:p text:style-name="P23"><text:span text:style-name="T24">1</text:span><text:span text:style-name="T25">. Laikyti neįvykusiais Radijo ir televizijos komisijos 1999 m. spalio 6 d. sprendimu</text:span><text:span text:style-name="T26"><text:s/>Nr. 38 „Dėl konkursų paskelbimo“ (Informaciniai pranešimai, 1999, Nr.<text:s/></text:span><text:a xlink:href="https://www.e-tar.lt/portal/lt/legalAct/TAR.CB4A97C1728B" office:target-frame-name="_blank" xlink:show="new"><text:span text:style-name="T27">40-163</text:span></text:a><text:span text:style-name="T28">) paskelbtus konkursus:</text:span></text:p>
      <text:p text:style-name="P29">– televizijos transliavimo licencijoms R-6 ir R-11 kanalais Vieciūnuose (Druskininkuose) gauti;</text:p>
      <text:p text:style-name="P30">– radijo transliavimo licencijai 88,7 MHz dažniu Palangoje ir televizijos transliavimo licencijai 54 kanalu Palangoje gauti.</text:p>
      <text:p text:style-name="P31"/>
      <text:p text:style-name="P32"/>
      <text:p text:style-name="P33"><text:span text:style-name="T34">PIRMININKAS</text:span><text:span text:style-name="T35"><text:tab/>J. LINIAUSK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1:07:00Z</meta:creation-date>
    <dc:date>2015-09-29T21:07:00Z</dc:date>
    <meta:template xlink:href="Normal" xlink:type="simple"/>
    <meta:editing-cycles>2</meta:editing-cycles>
    <meta:editing-duration>PT0S</meta:editing-duration>
    <meta:document-statistic meta:page-count="1" meta:paragraph-count="15" meta:word-count="127" meta:character-count="914" meta:row-count="38" meta:non-whitespace-character-count="802"/>
  </office:meta>
</office:document-meta>
</file>