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style:text-position="super 62.5%"/>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fo:text-align="justify" fo:margin-left="0.3937in" fo:text-indent="0.4923in" fo:background-color="#FFFFFF">
        <style:tab-stops/>
      </style:paragraph-properties>
    </style:style>
    <style:style style:name="P30" style:parent-style-name="Normal" style:family="paragraph">
      <style:paragraph-properties fo:text-align="justify" fo:margin-left="0.3937in" fo:text-indent="0.4923in" fo:background-color="#FFFFFF">
        <style:tab-stops/>
      </style:paragraph-properties>
    </style:style>
    <style:style style:name="P31" style:parent-style-name="Normal" style:family="paragraph">
      <style:paragraph-properties fo:text-align="justify" fo:margin-left="0.3937in" fo:text-indent="0.4923in" fo:background-color="#FFFFFF">
        <style:tab-stops/>
      </style:paragraph-properties>
    </style:style>
    <style:style style:name="P32" style:parent-style-name="Normal" style:family="paragraph">
      <style:paragraph-properties fo:text-align="justify" fo:margin-left="0.3937in" fo:text-indent="0.4923in" fo:background-color="#FFFFFF">
        <style:tab-stops/>
      </style:paragraph-properties>
    </style:style>
    <style:style style:name="P33" style:parent-style-name="Normal" style:family="paragraph">
      <style:paragraph-properties fo:text-align="justify" fo:margin-left="0.3937in" fo:text-indent="0.4923in" fo:background-color="#FFFFFF">
        <style:tab-stops/>
      </style:paragraph-properties>
    </style:style>
    <style:style style:name="P34" style:parent-style-name="Normal" style:family="paragraph">
      <style:paragraph-properties fo:widows="0" fo:orphans="0" fo:text-align="center" fo:background-color="#FFFFFF"/>
    </style:style>
    <style:style style:name="P35" style:parent-style-name="Normal" style:family="paragraph">
      <style:paragraph-properties fo:widows="0" fo:orphans="0" fo:text-indent="0.4923in" fo:background-color="#FFFFFF"/>
    </style:style>
    <style:style style:name="P36" style:parent-style-name="Normal" style:family="paragraph">
      <style:paragraph-properties fo:widows="0" fo:orphans="0" fo:break-before="page"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text-indent="0.4923in"/>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indent="0.4923in"/>
    </style:style>
    <style:style style:name="TableColumn44" style:family="table-column">
      <style:table-column-properties style:column-width="0.2902in" style:use-optimal-column-width="false"/>
    </style:style>
    <style:style style:name="TableColumn45" style:family="table-column">
      <style:table-column-properties style:column-width="1.0312in" style:use-optimal-column-width="false"/>
    </style:style>
    <style:style style:name="TableColumn46" style:family="table-column">
      <style:table-column-properties style:column-width="1.1902in" style:use-optimal-column-width="false"/>
    </style:style>
    <style:style style:name="TableColumn47" style:family="table-column">
      <style:table-column-properties style:column-width="0.7666in" style:use-optimal-column-width="false"/>
    </style:style>
    <style:style style:name="TableColumn48" style:family="table-column">
      <style:table-column-properties style:column-width="1.6666in" style:use-optimal-column-width="false"/>
    </style:style>
    <style:style style:name="TableColumn49" style:family="table-column">
      <style:table-column-properties style:column-width="0.5125in" style:use-optimal-column-width="false"/>
    </style:style>
    <style:style style:name="TableColumn50" style:family="table-column">
      <style:table-column-properties style:column-width="1.2347in" style:use-optimal-column-width="false"/>
    </style:style>
    <style:style style:name="Table43" style:family="table">
      <style:table-properties style:width="6.6923in" fo:margin-left="0in" table:align="left"/>
    </style:style>
    <style:style style:name="TableRow51" style:family="table-row">
      <style:table-row-properties style:min-row-height="0.0159in" style:use-optimal-row-height="false"/>
    </style:style>
    <style:style style:name="TableCell52" style:family="table-cell">
      <style:table-cell-properties fo:border="0.0104in solid #000000" fo:background-color="#FFFFFF" fo:padding-top="0in" fo:padding-left="0.0277in" fo:padding-bottom="0in" fo:padding-right="0.0277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fo:font-size="10pt" style:font-size-asian="10pt" style:font-size-complex="11pt"/>
    </style:style>
    <style:style style:name="TableCell55" style:family="table-cell">
      <style:table-cell-properties fo:border="0.0104in solid #000000" fo:background-color="#FFFFFF" fo:padding-top="0in" fo:padding-left="0.0277in" fo:padding-bottom="0in" fo:padding-right="0.0277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fo:font-size="10pt" style:font-size-asian="10pt" style:font-size-complex="11pt"/>
    </style:style>
    <style:style style:name="TableCell58" style:family="table-cell">
      <style:table-cell-properties fo:border="0.0104in solid #000000" fo:background-color="#FFFFFF" fo:padding-top="0in" fo:padding-left="0.0277in" fo:padding-bottom="0in" fo:padding-right="0.0277in"/>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fo:font-size="10pt" style:font-size-asian="10pt" style:font-size-complex="11pt"/>
    </style:style>
    <style:style style:name="TableCell61" style:family="table-cell">
      <style:table-cell-properties fo:border="0.0104in solid #000000" fo:background-color="#FFFFFF" fo:padding-top="0in" fo:padding-left="0.0277in" fo:padding-bottom="0in" fo:padding-right="0.0277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fo:font-size="10pt" style:font-size-asian="10pt" style:font-size-complex="11pt"/>
    </style:style>
    <style:style style:name="TableCell64" style:family="table-cell">
      <style:table-cell-properties fo:border="0.0104in solid #000000" fo:background-color="#FFFFFF" fo:padding-top="0in" fo:padding-left="0.0277in" fo:padding-bottom="0in" fo:padding-right="0.0277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fo:font-size="10pt" style:font-size-asian="10pt" style:font-size-complex="11pt"/>
    </style:style>
    <style:style style:name="TableCell67" style:family="table-cell">
      <style:table-cell-properties fo:border="0.0104in solid #000000" fo:background-color="#FFFFFF" fo:padding-top="0in" fo:padding-left="0.0277in" fo:padding-bottom="0in" fo:padding-right="0.0277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fo:font-size="10pt" style:font-size-asian="10pt" style:font-size-complex="11pt"/>
    </style:style>
    <style:style style:name="TableCell70" style:family="table-cell">
      <style:table-cell-properties fo:border="0.0104in solid #000000" fo:background-color="#FFFFFF" fo:padding-top="0in" fo:padding-left="0.0277in" fo:padding-bottom="0in" fo:padding-right="0.0277in"/>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fo:font-size="10pt" style:font-size-asian="10pt" style:font-size-complex="11pt"/>
    </style:style>
    <style:style style:name="TableRow73" style:family="table-row">
      <style:table-row-properties style:min-row-height="0.0159in" style:use-optimal-row-height="false"/>
    </style:style>
    <style:style style:name="TableCell74" style:family="table-cell">
      <style:table-cell-properties fo:border="0.0104in solid #000000" fo:background-color="#FFFFFF" fo:padding-top="0in" fo:padding-left="0.0277in" fo:padding-bottom="0in" fo:padding-right="0.0277in"/>
    </style:style>
    <style:style style:name="P75" style:parent-style-name="Normal" style:family="paragraph">
      <style:paragraph-properties fo:widows="0" fo:orphans="0" fo:background-color="#FFFFFF"/>
    </style:style>
    <style:style style:name="T76" style:parent-style-name="DefaultParagraphFont" style:family="text">
      <style:text-properties style:font-weight-complex="bold" fo:font-size="10pt" style:font-size-asian="10pt" style:font-size-complex="11pt"/>
    </style:style>
    <style:style style:name="TableCell77" style:family="table-cell">
      <style:table-cell-properties fo:border="0.0104in solid #000000" fo:background-color="#FFFFFF" fo:padding-top="0in" fo:padding-left="0.0277in" fo:padding-bottom="0in" fo:padding-right="0.0277in"/>
    </style:style>
    <style:style style:name="P78" style:parent-style-name="Normal" style:family="paragraph">
      <style:paragraph-properties fo:widows="0" fo:orphans="0" fo:background-color="#FFFFFF"/>
      <style:text-properties fo:font-size="10pt" style:font-size-asian="10pt" style:font-size-complex="11pt"/>
    </style:style>
    <style:style style:name="TableCell79" style:family="table-cell">
      <style:table-cell-properties fo:border="0.0104in solid #000000" fo:background-color="#FFFFFF" fo:padding-top="0in" fo:padding-left="0.0277in" fo:padding-bottom="0in" fo:padding-right="0.0277in"/>
    </style:style>
    <style:style style:name="P80" style:parent-style-name="Normal" style:family="paragraph">
      <style:paragraph-properties fo:widows="0" fo:orphans="0" fo:background-color="#FFFFFF"/>
      <style:text-properties fo:font-size="10pt" style:font-size-asian="10pt" style:font-size-complex="11pt"/>
    </style:style>
    <style:style style:name="TableCell81" style:family="table-cell">
      <style:table-cell-properties fo:border="0.0104in solid #000000" fo:background-color="#FFFFFF" fo:padding-top="0in" fo:padding-left="0.0277in" fo:padding-bottom="0in" fo:padding-right="0.0277in"/>
    </style:style>
    <style:style style:name="P82" style:parent-style-name="Normal" style:family="paragraph">
      <style:paragraph-properties fo:widows="0" fo:orphans="0" fo:background-color="#FFFFFF"/>
      <style:text-properties fo:font-size="10pt" style:font-size-asian="10pt" style:font-size-complex="11pt"/>
    </style:style>
    <style:style style:name="TableCell83" style:family="table-cell">
      <style:table-cell-properties fo:border="0.0104in solid #000000" fo:background-color="#FFFFFF" fo:padding-top="0in" fo:padding-left="0.0277in" fo:padding-bottom="0in" fo:padding-right="0.0277in"/>
    </style:style>
    <style:style style:name="P84" style:parent-style-name="Normal" style:family="paragraph">
      <style:paragraph-properties fo:widows="0" fo:orphans="0" fo:background-color="#FFFFFF"/>
      <style:text-properties fo:font-size="10pt" style:font-size-asian="10pt" style:font-size-complex="11pt"/>
    </style:style>
    <style:style style:name="P85" style:parent-style-name="Normal" style:family="paragraph">
      <style:paragraph-properties fo:widows="0" fo:orphans="0" fo:background-color="#FFFFFF"/>
      <style:text-properties fo:font-size="10pt" style:font-size-asian="10pt" style:font-size-complex="11pt"/>
    </style:style>
    <style:style style:name="TableCell86" style:family="table-cell">
      <style:table-cell-properties fo:border="0.0104in solid #000000" fo:background-color="#FFFFFF" fo:padding-top="0in" fo:padding-left="0.0277in" fo:padding-bottom="0in" fo:padding-right="0.0277in"/>
    </style:style>
    <style:style style:name="P87" style:parent-style-name="Normal" style:family="paragraph">
      <style:paragraph-properties fo:widows="0" fo:orphans="0" fo:text-align="center" fo:background-color="#FFFFFF"/>
      <style:text-properties fo:font-size="10pt" style:font-size-asian="10pt" style:font-size-complex="11pt"/>
    </style:style>
    <style:style style:name="TableCell88" style:family="table-cell">
      <style:table-cell-properties fo:border="0.0104in solid #000000" fo:background-color="#FFFFFF" fo:padding-top="0in" fo:padding-left="0.0277in" fo:padding-bottom="0in" fo:padding-right="0.0277in"/>
    </style:style>
    <style:style style:name="P89" style:parent-style-name="Normal" style:family="paragraph">
      <style:paragraph-properties fo:widows="0" fo:orphans="0" fo:background-color="#FFFFFF"/>
      <style:text-properties fo:font-size="10pt" style:font-size-asian="10pt" style:font-size-complex="11pt"/>
    </style:style>
    <style:style style:name="TableRow90" style:family="table-row">
      <style:table-row-properties style:min-row-height="0.0159in" style:use-optimal-row-height="false"/>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widows="0" fo:orphans="0" fo:background-color="#FFFFFF"/>
    </style:style>
    <style:style style:name="T93" style:parent-style-name="DefaultParagraphFont" style:family="text">
      <style:text-properties style:font-weight-complex="bold" fo:font-size="10pt" style:font-size-asian="10pt" style:font-size-complex="11pt"/>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fo:background-color="#FFFFFF"/>
      <style:text-properties fo:font-size="10pt" style:font-size-asian="10pt" style:font-size-complex="11pt"/>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background-color="#FFFFFF"/>
      <style:text-properties fo:font-size="10pt" style:font-size-asian="10pt" style:font-size-complex="11pt"/>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fo:background-color="#FFFFFF"/>
      <style:text-properties fo:font-size="10pt" style:font-size-asian="10pt" style:font-size-complex="11pt"/>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fo:background-color="#FFFFFF"/>
      <style:text-properties fo:font-size="10pt" style:font-size-asian="10pt" style:font-size-complex="11pt"/>
    </style:style>
    <style:style style:name="P102" style:parent-style-name="Normal" style:family="paragraph">
      <style:paragraph-properties fo:widows="0" fo:orphans="0" fo:background-color="#FFFFFF"/>
      <style:text-properties fo:font-size="10pt" style:font-size-asian="10pt" style:font-size-complex="11pt"/>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text-align="center" fo:background-color="#FFFFFF"/>
      <style:text-properties fo:font-size="10pt" style:font-size-asian="10pt" style:font-size-complex="11pt"/>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background-color="#FFFFFF"/>
      <style:text-properties fo:font-size="10pt" style:font-size-asian="10pt" style:font-size-complex="11pt"/>
    </style:style>
    <style:style style:name="TableRow107" style:family="table-row">
      <style:table-row-properties style:min-row-height="0.0159in" style:use-optimal-row-height="false"/>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fo:background-color="#FFFFFF"/>
    </style:style>
    <style:style style:name="T110" style:parent-style-name="DefaultParagraphFont" style:family="text">
      <style:text-properties style:font-weight-complex="bold" fo:font-size="10pt" style:font-size-asian="10pt" style:font-size-complex="11pt"/>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fo:background-color="#FFFFFF"/>
      <style:text-properties fo:font-size="10pt" style:font-size-asian="10pt" style:font-size-complex="11p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background-color="#FFFFFF"/>
      <style:text-properties fo:font-size="10pt" style:font-size-asian="10pt" style:font-size-complex="11pt"/>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background-color="#FFFFFF"/>
      <style:text-properties fo:font-size="10pt" style:font-size-asian="10pt" style:font-size-complex="11pt"/>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background-color="#FFFFFF"/>
      <style:text-properties fo:font-size="10pt" style:font-size-asian="10pt" style:font-size-complex="11pt"/>
    </style:style>
    <style:style style:name="P119" style:parent-style-name="Normal" style:family="paragraph">
      <style:paragraph-properties fo:widows="0" fo:orphans="0" fo:background-color="#FFFFFF"/>
      <style:text-properties fo:font-size="10pt" style:font-size-asian="10pt" style:font-size-complex="11pt"/>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text-align="center" fo:background-color="#FFFFFF"/>
      <style:text-properties fo:font-size="10pt" style:font-size-asian="10pt" style:font-size-complex="11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background-color="#FFFFFF"/>
      <style:text-properties fo:font-size="10pt" style:font-size-asian="10pt" style:font-size-complex="11pt"/>
    </style:style>
    <style:style style:name="TableRow124" style:family="table-row">
      <style:table-row-properties style:min-row-height="0.0159in" style:use-optimal-row-height="false"/>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background-color="#FFFFFF"/>
    </style:style>
    <style:style style:name="T127" style:parent-style-name="DefaultParagraphFont" style:family="text">
      <style:text-properties style:font-weight-complex="bold" fo:font-size="10pt" style:font-size-asian="10pt" style:font-size-complex="11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background-color="#FFFFFF"/>
      <style:text-properties fo:font-size="10pt" style:font-size-asian="10pt" style:font-size-complex="11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0pt" style:font-size-asian="10pt" style:font-size-complex="11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background-color="#FFFFFF"/>
      <style:text-properties fo:font-size="10pt" style:font-size-asian="10pt" style:font-size-complex="11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fo:font-size="10pt" style:font-size-asian="10pt" style:font-size-complex="11pt"/>
    </style:style>
    <style:style style:name="P136" style:parent-style-name="Normal" style:family="paragraph">
      <style:paragraph-properties fo:widows="0" fo:orphans="0" fo:background-color="#FFFFFF"/>
      <style:text-properties fo:font-size="10pt" style:font-size-asian="10pt" style:font-size-complex="11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text-align="center" fo:background-color="#FFFFFF"/>
      <style:text-properties fo:font-size="10pt" style:font-size-asian="10pt" style:font-size-complex="11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10pt" style:font-size-asian="10pt" style:font-size-complex="11pt"/>
    </style:style>
    <style:style style:name="TableRow141" style:family="table-row">
      <style:table-row-properties style:min-row-height="0.0159in" style:use-optimal-row-height="false"/>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style>
    <style:style style:name="T144" style:parent-style-name="DefaultParagraphFont" style:family="text">
      <style:text-properties style:font-weight-complex="bold" fo:font-size="10pt" style:font-size-asian="10pt" style:font-size-complex="11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10pt" style:font-size-asian="10pt" style:font-size-complex="11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0pt" style:font-size-asian="10pt" style:font-size-complex="11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0pt" style:font-size-asian="10pt" style:font-size-complex="11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0pt" style:font-size-asian="10pt" style:font-size-complex="11pt"/>
    </style:style>
    <style:style style:name="P153" style:parent-style-name="Normal" style:family="paragraph">
      <style:paragraph-properties fo:widows="0" fo:orphans="0" fo:background-color="#FFFFFF"/>
      <style:text-properties fo:font-size="10pt" style:font-size-asian="10pt" style:font-size-complex="11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text-align="center" fo:background-color="#FFFFFF"/>
      <style:text-properties fo:font-size="10pt" style:font-size-asian="10pt" style:font-size-complex="11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0pt" style:font-size-asian="10pt" style:font-size-complex="11pt"/>
    </style:style>
    <style:style style:name="TableRow158" style:family="table-row">
      <style:table-row-properties style:min-row-height="0.0159in" style:use-optimal-row-height="false"/>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style>
    <style:style style:name="T161" style:parent-style-name="DefaultParagraphFont" style:family="text">
      <style:text-properties style:font-weight-complex="bold" fo:font-size="10pt" style:font-size-asian="10pt" style:font-size-complex="11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0pt" style:font-size-asian="10pt" style:font-size-complex="11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0pt" style:font-size-asian="10pt" style:font-size-complex="11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0pt" style:font-size-asian="10pt" style:font-size-complex="11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0pt" style:font-size-asian="10pt" style:font-size-complex="11pt"/>
    </style:style>
    <style:style style:name="P170" style:parent-style-name="Normal" style:family="paragraph">
      <style:paragraph-properties fo:widows="0" fo:orphans="0" fo:background-color="#FFFFFF"/>
      <style:text-properties fo:font-size="10pt" style:font-size-asian="10pt" style:font-size-complex="11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text-align="center" fo:background-color="#FFFFFF"/>
      <style:text-properties fo:font-size="10pt" style:font-size-asian="10pt" style:font-size-complex="11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font-size-complex="11pt"/>
    </style:style>
    <style:style style:name="TableRow175" style:family="table-row">
      <style:table-row-properties style:min-row-height="0.0159in" style:use-optimal-row-height="false"/>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0pt" style:font-size-asian="10pt" style:font-size-complex="11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0pt" style:font-size-asian="10pt" style:font-size-complex="11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0pt" style:font-size-asian="10pt" style:font-size-complex="11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0pt" style:font-size-asian="10pt" style:font-size-complex="11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0pt" style:font-size-asian="10pt" style:font-size-complex="11pt"/>
    </style:style>
    <style:style style:name="P186" style:parent-style-name="Normal" style:family="paragraph">
      <style:paragraph-properties fo:widows="0" fo:orphans="0" fo:background-color="#FFFFFF"/>
      <style:text-properties fo:font-size="10pt" style:font-size-asian="10pt" style:font-size-complex="11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text-align="center" fo:background-color="#FFFFFF"/>
      <style:text-properties fo:font-size="10pt" style:font-size-asian="10pt" style:font-size-complex="11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0pt" style:font-size-asian="10pt" style:font-size-complex="11pt"/>
    </style:style>
    <style:style style:name="TableRow191" style:family="table-row">
      <style:table-row-properties style:min-row-height="0.0159in" style:use-optimal-row-height="false"/>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0pt" style:font-size-asian="10pt" style:font-size-complex="11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0pt" style:font-size-asian="10pt" style:font-size-complex="11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font-size-complex="11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font-size-complex="11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font-size-complex="11pt"/>
    </style:style>
    <style:style style:name="P202" style:parent-style-name="Normal" style:family="paragraph">
      <style:paragraph-properties fo:widows="0" fo:orphans="0" fo:background-color="#FFFFFF"/>
      <style:text-properties fo:font-size="10pt" style:font-size-asian="10pt" style:font-size-complex="11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text-align="center" fo:background-color="#FFFFFF"/>
      <style:text-properties fo:font-size="10pt" style:font-size-asian="10pt" style:font-size-complex="11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font-size-complex="11pt"/>
    </style:style>
    <style:style style:name="TableRow207" style:family="table-row">
      <style:table-row-properties style:min-row-height="0.0159in" style:use-optimal-row-height="false"/>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0pt" style:font-size-asian="10pt" style:font-size-complex="11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0pt" style:font-size-asian="10pt" style:font-size-complex="11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font-size-complex="11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font-size-complex="11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font-size-complex="11pt"/>
    </style:style>
    <style:style style:name="P218" style:parent-style-name="Normal" style:family="paragraph">
      <style:paragraph-properties fo:widows="0" fo:orphans="0" fo:background-color="#FFFFFF"/>
      <style:text-properties fo:font-size="10pt" style:font-size-asian="10pt" style:font-size-complex="11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text-align="center" fo:background-color="#FFFFFF"/>
      <style:text-properties fo:font-size="10pt" style:font-size-asian="10pt" style:font-size-complex="11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font-size-complex="11pt"/>
    </style:style>
    <style:style style:name="TableRow223" style:family="table-row">
      <style:table-row-properties style:min-row-height="0.0159in" style:use-optimal-row-height="false"/>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font-size-complex="11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font-size-complex="11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font-size-complex="11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font-size-complex="11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font-size-complex="11pt"/>
    </style:style>
    <style:style style:name="P234" style:parent-style-name="Normal" style:family="paragraph">
      <style:paragraph-properties fo:widows="0" fo:orphans="0" fo:background-color="#FFFFFF"/>
      <style:text-properties fo:font-size="10pt" style:font-size-asian="10pt" style:font-size-complex="11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text-align="center" fo:background-color="#FFFFFF"/>
      <style:text-properties fo:font-size="10pt" style:font-size-asian="10pt" style:font-size-complex="11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font-size-complex="11pt"/>
    </style:style>
    <style:style style:name="TableRow239" style:family="table-row">
      <style:table-row-properties style:min-row-height="0.0159in" style:use-optimal-row-height="false"/>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font-size-complex="11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font-size-complex="11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font-size-complex="11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font-size-complex="11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font-size-complex="11pt"/>
    </style:style>
    <style:style style:name="P250" style:parent-style-name="Normal" style:family="paragraph">
      <style:paragraph-properties fo:widows="0" fo:orphans="0" fo:background-color="#FFFFFF"/>
      <style:text-properties fo:font-size="10pt" style:font-size-asian="10pt" style:font-size-complex="11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text-align="center" fo:background-color="#FFFFFF"/>
      <style:text-properties fo:font-size="10pt" style:font-size-asian="10pt" style:font-size-complex="11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font-size-complex="11pt"/>
    </style:style>
    <style:style style:name="TableRow255" style:family="table-row">
      <style:table-row-properties style:min-row-height="0.0159in" style:use-optimal-row-height="false"/>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font-size-complex="11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font-size-complex="11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font-size-complex="11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font-size-complex="11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font-size-complex="11pt"/>
    </style:style>
    <style:style style:name="P266" style:parent-style-name="Normal" style:family="paragraph">
      <style:paragraph-properties fo:widows="0" fo:orphans="0" fo:background-color="#FFFFFF"/>
      <style:text-properties fo:font-size="10pt" style:font-size-asian="10pt" style:font-size-complex="11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text-align="center" fo:background-color="#FFFFFF"/>
      <style:text-properties fo:font-size="10pt" style:font-size-asian="10pt" style:font-size-complex="11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font-size-complex="11pt"/>
    </style:style>
    <style:style style:name="TableRow271" style:family="table-row">
      <style:table-row-properties style:min-row-height="0.0159in" style:use-optimal-row-height="false"/>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font-size-complex="11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font-size-complex="11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font-size-complex="11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font-size-complex="11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font-size-complex="11pt"/>
    </style:style>
    <style:style style:name="P282" style:parent-style-name="Normal" style:family="paragraph">
      <style:paragraph-properties fo:widows="0" fo:orphans="0" fo:background-color="#FFFFFF"/>
      <style:text-properties fo:font-size="10pt" style:font-size-asian="10pt" style:font-size-complex="11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text-align="center" fo:background-color="#FFFFFF"/>
      <style:text-properties fo:font-size="10pt" style:font-size-asian="10pt" style:font-size-complex="11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font-size-complex="11pt"/>
    </style:style>
    <style:style style:name="TableRow287" style:family="table-row">
      <style:table-row-properties style:min-row-height="0.0159in" style:use-optimal-row-height="false"/>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font-size-complex="11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font-size-complex="11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font-size-complex="11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font-size-complex="11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font-size-complex="11pt"/>
    </style:style>
    <style:style style:name="P298" style:parent-style-name="Normal" style:family="paragraph">
      <style:paragraph-properties fo:widows="0" fo:orphans="0" fo:background-color="#FFFFFF"/>
      <style:text-properties fo:font-size="10pt" style:font-size-asian="10pt" style:font-size-complex="11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text-align="center" fo:background-color="#FFFFFF"/>
      <style:text-properties fo:font-size="10pt" style:font-size-asian="10pt" style:font-size-complex="11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font-size-complex="11pt"/>
    </style:style>
    <style:style style:name="TableRow303" style:family="table-row">
      <style:table-row-properties style:min-row-height="0.0159in" style:use-optimal-row-height="false"/>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font-size-complex="11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font-size-complex="11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font-size-complex="11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font-size-complex="11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font-size-complex="11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text-align="center" fo:background-color="#FFFFFF"/>
      <style:text-properties fo:font-size="10pt" style:font-size-asian="10pt" style:font-size-complex="11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font-size-complex="11pt"/>
    </style:style>
    <style:style style:name="TableRow318" style:family="table-row">
      <style:table-row-properties style:min-row-height="0.0159in" style:use-optimal-row-height="false"/>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font-size-complex="11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font-size-complex="11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font-size-complex="11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font-size-complex="11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font-size-complex="11pt"/>
    </style:style>
    <style:style style:name="P329" style:parent-style-name="Normal" style:family="paragraph">
      <style:paragraph-properties fo:widows="0" fo:orphans="0" fo:background-color="#FFFFFF"/>
      <style:text-properties fo:font-size="10pt" style:font-size-asian="10pt" style:font-size-complex="11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text-align="center" fo:background-color="#FFFFFF"/>
      <style:text-properties fo:font-size="10pt" style:font-size-asian="10pt" style:font-size-complex="11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font-size-complex="11pt"/>
    </style:style>
    <style:style style:name="TableRow334" style:family="table-row">
      <style:table-row-properties style:min-row-height="0.0159in" style:use-optimal-row-height="false"/>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font-size-complex="11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font-size-complex="11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font-size-complex="11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font-size-complex="11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font-size-complex="11pt"/>
    </style:style>
    <style:style style:name="P345" style:parent-style-name="Normal" style:family="paragraph">
      <style:paragraph-properties fo:widows="0" fo:orphans="0" fo:background-color="#FFFFFF"/>
      <style:text-properties fo:font-size="10pt" style:font-size-asian="10pt" style:font-size-complex="11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text-align="center" fo:background-color="#FFFFFF"/>
      <style:text-properties fo:font-size="10pt" style:font-size-asian="10pt" style:font-size-complex="11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font-size-complex="11pt"/>
    </style:style>
    <style:style style:name="TableRow350" style:family="table-row">
      <style:table-row-properties style:min-row-height="0.0159in" style:use-optimal-row-height="false"/>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font-size-complex="11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font-size-complex="11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font-size-complex="11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font-size-complex="11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font-size-complex="11pt"/>
    </style:style>
    <style:style style:name="P361" style:parent-style-name="Normal" style:family="paragraph">
      <style:paragraph-properties fo:widows="0" fo:orphans="0" fo:background-color="#FFFFFF"/>
      <style:text-properties fo:font-size="10pt" style:font-size-asian="10pt" style:font-size-complex="11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text-align="center" fo:background-color="#FFFFFF"/>
      <style:text-properties fo:font-size="10pt" style:font-size-asian="10pt" style:font-size-complex="11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font-size-complex="11pt"/>
    </style:style>
    <style:style style:name="TableRow366" style:family="table-row">
      <style:table-row-properties style:min-row-height="0.0159in" style:use-optimal-row-height="false"/>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font-size-complex="11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font-size-complex="11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font-size-complex="11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font-size-complex="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font-size-complex="11pt"/>
    </style:style>
    <style:style style:name="P377" style:parent-style-name="Normal" style:family="paragraph">
      <style:paragraph-properties fo:widows="0" fo:orphans="0" fo:background-color="#FFFFFF"/>
      <style:text-properties fo:font-size="10pt" style:font-size-asian="10pt" style:font-size-complex="11pt"/>
    </style:style>
    <style:style style:name="P378" style:parent-style-name="Normal" style:family="paragraph">
      <style:paragraph-properties fo:widows="0" fo:orphans="0" fo:background-color="#FFFFFF"/>
      <style:text-properties fo:font-size="10pt" style:font-size-asian="10pt" style:font-size-complex="11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text-align="center" fo:background-color="#FFFFFF"/>
      <style:text-properties fo:font-size="10pt" style:font-size-asian="10pt" style:font-size-complex="11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font-size-complex="11pt"/>
    </style:style>
    <style:style style:name="TableRow383" style:family="table-row">
      <style:table-row-properties style:min-row-height="0.0159in" style:use-optimal-row-height="false"/>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font-size-complex="11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font-size-complex="11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font-size-complex="11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font-size-complex="11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font-size-complex="11pt"/>
    </style:style>
    <style:style style:name="P394" style:parent-style-name="Normal" style:family="paragraph">
      <style:paragraph-properties fo:widows="0" fo:orphans="0" fo:background-color="#FFFFFF"/>
      <style:text-properties fo:font-size="10pt" style:font-size-asian="10pt" style:font-size-complex="11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text-align="center" fo:background-color="#FFFFFF"/>
      <style:text-properties fo:font-size="10pt" style:font-size-asian="10pt" style:font-size-complex="11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font-size-complex="11pt"/>
    </style:style>
    <style:style style:name="P399" style:parent-style-name="Normal" style:family="paragraph">
      <style:paragraph-properties fo:widows="0" fo:orphans="0" fo:text-align="center"/>
    </style:style>
    <style:style style:name="P400" style:parent-style-name="Normal" style:family="paragraph">
      <style:paragraph-properties fo:widows="0" fo:orphans="0" fo:text-indent="0.4923in"/>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INFORMAVIMO APIE EUROPOS SĄJUNGOS STRUKTŪRINIŲ FONDŲ PARAMĄ PAGAL LIETUVOS 2004–2006 METŲ BENDROJO PROGRAMAVIMO DOKUMENTO KAIMO PLĖTROS IR ŽUVININKYSTĖS PRIORITETO PRIEMONES 2007 METŲ PLANO PATVIRTINIMO</text:p>
      <text:p text:style-name="P15"/>
      <text:p text:style-name="P16">2007 m. rugpjūčio 10 d. Nr. 3D-375</text:p>
      <text:p text:style-name="P17">Vilnius</text:p>
      <text:p text:style-name="P18"/>
      <text:p text:style-name="P19">Vadovaudamasi Informavimo apie Europos Sąjungos struktūrinių fondų paramą pagal Lietuvos 2004–2006 m. bendrojo programavimo dokumento ir suteiktos paramos viešinimo strategijos, patvirtintos Lietuvos Respublikos finansų ministro 2004 m. liepos 23 d. įsakymu Nr. 1K-279 (Žin., 2004, Nr.<text:s/><text:a xlink:href="https://www.e-tar.lt/portal/lt/legalAct/TAR.65A015E8EEFA" office:target-frame-name="_blank" xlink:show="new"><text:span text:style-name="T20">122-4473</text:span></text:a>; 2005, Nr.<text:s/><text:a xlink:href="https://www.e-tar.lt/portal/lt/legalAct/TAR.F97E0CB457F0" office:target-frame-name="_blank" xlink:show="new"><text:span text:style-name="T21">21-666</text:span></text:a>; Nr.<text:s/><text:a xlink:href="https://www.e-tar.lt/portal/lt/legalAct/TAR.2A5363CF5C47" office:target-frame-name="_blank" xlink:show="new"><text:span text:style-name="T22">150-5497</text:span></text:a>), 20.2 punkto antrąja pastraipa ir 49<text:span text:style-name="T23">4</text:span><text:s/>punktu bei atsižvelgdama į Finansų ministerijos 2007 m. gegužės 29 d. raštą<text:s/>Nr. ((4.68-02)-5K-0714491)-6K-0706137,</text:p>
      <text:p text:style-name="P24"><text:span text:style-name="T25">tvirtinu</text:span><text:s/>Informavimo apie Europos Sąjungos struktūrinių fondų paramą pagal Lietuvos 2004–2006 metų bendrojo programavimo dokumento Kaimo plėtros ir žuvininkystės prioriteto priemones 2007 metų planą (pridedama).</text:p>
      <text:p text:style-name="P26"/>
      <text:p text:style-name="P27"/>
      <text:p text:style-name="P28">ŽEMĖS ŪKIO MINISTRĖ<text:tab/>KAZIMIRA DANUTĖ PRUNSKIENĖ</text:p>
      <text:p text:style-name="P29"/>
      <text:p text:style-name="P30">SUDERINTA</text:p>
      <text:p text:style-name="P31">Nacionalinės mokėjimo agentūros</text:p>
      <text:p text:style-name="P32">prie Žemės ūkio ministerijos</text:p>
      <text:p text:style-name="P33">2007-07-16 raštu Nr. BR6-(10.15)-17307</text:p>
      <text:p text:style-name="P34">_________________</text:p>
      <text:p text:style-name="P35"/>
      <text:soft-page-break/>
      <text:p text:style-name="P36">PATVIRTINTA</text:p>
      <text:p text:style-name="P37">Lietuvos Respublikos žemės ūkio ministro<text:s/></text:p>
      <text:p text:style-name="P38">2007 m. rugpjūčio<text:s/>10 d. įsakymu Nr. 3D-375</text:p>
      <text:p text:style-name="P39"/>
      <text:p text:style-name="P40"><text:span text:style-name="T41">INFORMAVIMO APIE EUROPOS SĄJUNGOS STRUKTŪRINIŲ FONDŲ PARAMĄ PAGAL LIETUVOS 2004–006 METŲ BENDROJO PROGRAMAVIMO DOKUMENTO KAIMO PLĖTROS IR ŽUVININKYSTĖS PRIORITETO PRIEMONES 2007 METŲ PLANAS</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Eil. Nr.<text:s/></text:span></text:p>
          </table:table-cell>
          <table:table-cell table:style-name="TableCell55">
            <text:p text:style-name="P56"><text:span text:style-name="T57">Tikslas</text:span></text:p>
          </table:table-cell>
          <table:table-cell table:style-name="TableCell58">
            <text:p text:style-name="P59"><text:span text:style-name="T60">Tikslinė grupė</text:span></text:p>
          </table:table-cell>
          <table:table-cell table:style-name="TableCell61">
            <text:p text:style-name="P62"><text:span text:style-name="T63">Informavimo priemonė</text:span></text:p>
          </table:table-cell>
          <table:table-cell table:style-name="TableCell64">
            <text:p text:style-name="P65"><text:span text:style-name="T66">Priemonės apibudinimas</text:span></text:p>
          </table:table-cell>
          <table:table-cell table:style-name="TableCell67">
            <text:p text:style-name="P68"><text:span text:style-name="T69">Vykdymo data</text:span></text:p>
          </table:table-cell>
          <table:table-cell table:style-name="TableCell70">
            <text:p text:style-name="P71"><text:span text:style-name="T72">Planuojamas rezultatas</text:span></text:p>
          </table:table-cell>
        </table:table-row>
        <table:table-row table:style-name="TableRow73">
          <table:table-cell table:style-name="TableCell74">
            <text:p text:style-name="P75"><text:span text:style-name="T76">1.</text:span></text:p>
          </table:table-cell>
          <table:table-cell table:style-name="TableCell77">
            <text:p text:style-name="P78">Kurti ir palaikyti pozityvų ES struktūrinių fondų paramos pagal BPD įvaizdį visuomenėje akcentuojant pasiektus rezultatus – suteiktą konkrečią naudą bendruomenei ir<text:s/>pavieniam šalies gyventojui.</text:p>
          </table:table-cell>
          <table:table-cell table:style-name="TableCell79">
            <text:p text:style-name="P80">Esami ir galimi pareiškėjai, šalies visuomenė</text:p>
          </table:table-cell>
          <table:table-cell table:style-name="TableCell81">
            <text:p text:style-name="P82">Siužetai TV laidose</text:p>
          </table:table-cell>
          <table:table-cell table:style-name="TableCell83">
            <text:p text:style-name="P84">Numatoma parengti ir transliuoti siužetus televizijų laidose (apie 70 siužetų) esamiems ir galimiems pareiškėjams, plačiajai visuomenei. Jų metu bus teikiama informacija apie BPD projektų vykdymo ir paramos lėšų mokėjimo tvarką pagal atskiras priemones, aiškinamos dažniausiai pasitaikančios klaidos, pakeitimai administravimo srityje, taip pat skelbiama informacija apie paramos panaudojimo rezultatus (bendrai ir pagal atskiras BPD priemones), informuojama apie konkrečius sėkmingus projektus (kaip pavyzdys galimiems paramos gavėjams). Laidų metu taip pat bus teikiama informacija bei išaiškinimai dėl galimų krizinių situacijų, skirstant ir panaudojant paramą pagal atskiras BPD priemones, informacija, susijusi su pasirengimu 2007–2013 m. programavimo laikotarpiui.</text:p>
            <text:p text:style-name="P85">Vykdytojas – Nacionalinė mokėjimo agentūra (toliau – NMA)</text:p>
          </table:table-cell>
          <table:table-cell table:style-name="TableCell86">
            <text:p text:style-name="P87">2007 m. I–V ketv.</text:p>
          </table:table-cell>
          <table:table-cell table:style-name="TableCell88">
            <text:p text:style-name="P89">Bus pristatytas pozityvus Europos Sąjungos struktūrinių fondų paramos pagal Lietuvos 2004–2006 m. bendrai į programavimo dokumentą įvaizdis visuomenėje, akcentuojant pasiektus rezultatus – suteiktą konkrečią naudą individualiam paramos gavėjui, skaidrumą taisykles ir reikalavimus. Galimiems pareiškėjams bus pateikta pradinė informacija<text:s/>apie pasirengimą 2007–2013 m. programavimo laikotarpiui.</text:p>
          </table:table-cell>
        </table:table-row>
        <table:table-row table:style-name="TableRow90">
          <table:table-cell table:style-name="TableCell91">
            <text:p text:style-name="P92"><text:span text:style-name="T93">2</text:span></text:p>
          </table:table-cell>
          <table:table-cell table:style-name="TableCell94">
            <text:p text:style-name="P95">Kurti ir palaikyti pozityvų ES struktūrinių fondų paramos pagal BPD įvaizdį visuomenėje akcentuojant pasiektus rezultatus – suteiktą konkrečią naudą bendruomenei ir pavieniam šalies gyventojui.</text:p>
          </table:table-cell>
          <table:table-cell table:style-name="TableCell96">
            <text:p text:style-name="P97">Esami ir galimi pareiškėjai, šalies visuomenė</text:p>
          </table:table-cell>
          <table:table-cell table:style-name="TableCell98">
            <text:p text:style-name="P99">Straipsniai spaudoje</text:p>
          </table:table-cell>
          <table:table-cell table:style-name="TableCell100">
            <text:p text:style-name="P101">Numatoma parengti ir publikuoti straipsnius nacionalinėje, regioninėje, rajoninėje ir specializuotoje žemės ūkio spaudoje esamiems ir galimiems pareiškėjams. Juose bus teikiama informacija<text:s/>apie BPD projektų vykdymo ir paramos lėšų mokėjimo tvarką pagal atskiras priemones, gvildenamos aktualiausios pareiškėjams kylančios problemos, aiškinamos dažniausiai<text:s/><text:soft-page-break/>pasitaikančios klaidos, pakeitimai administravimo srityje, taip pat bus skelbiama informacija apie paramos panaudojimo rezultatus (bendrai ir pagal atskiras BPD priemones), informuojama apie konkrečius sėkmingus projektus (kaip pavyzdys galimiems paramos gavėjams). Straipsniuose taip pat bus teikiama informacija ir išaiškinimai dėl galimų krizinių situacijų, skirstant ir panaudojant paramą pagal atskiras BPD priemones, informacija, susijusi su pasirengimu 2007–2013 m. programavimo laikotarpiui. Planuojama parengti ir publikuoti apie 140 straipsnių, papildomai – apie 385 straipsnius.</text:p>
            <text:p text:style-name="P102">Vykdytojas<text:s/>– NMA</text:p>
          </table:table-cell>
          <table:table-cell table:style-name="TableCell103">
            <text:p text:style-name="P104">2007 m. I–V ketv.</text:p>
          </table:table-cell>
          <table:table-cell table:style-name="TableCell105">
            <text:p text:style-name="P106">Bus pristatytas pozityvus Europos Sąjungos struktūrinių fondų paramos pagal Lietuvos 2004–2006 m. bendrąjį programavimo dokumentą įvaizdis visuomenėje, akcentuojant pasiektus rezultatus – suteiktą konkrečią naudą individualiam paramos gavėjui,<text:s/><text:soft-page-break/>skaidrumą taisykles ir reikalavimus. Galimiems pareiškėjams bus pateikta pradinė informacija apie pasirengimą 2007–2013 m. programavimo laikotarpiui.</text:p>
          </table:table-cell>
        </table:table-row>
        <text:soft-page-break/>
        <table:table-row table:style-name="TableRow107">
          <table:table-cell table:style-name="TableCell108">
            <text:p text:style-name="P109"><text:span text:style-name="T110">3.</text:span></text:p>
          </table:table-cell>
          <table:table-cell table:style-name="TableCell111">
            <text:p text:style-name="P112">Kurti ir palaikyti pozityvų ES struktūrinių fondų paramos pagal BPD įvaizdį visuomenėje<text:s/>akcentuojant pasiektus rezultatus – suteiktą konkrečią naudą bendruomenei ir pavieniam šalies gyventojui.</text:p>
          </table:table-cell>
          <table:table-cell table:style-name="TableCell113">
            <text:p text:style-name="P114">Informacinių renginių dalyviai</text:p>
          </table:table-cell>
          <table:table-cell table:style-name="TableCell115">
            <text:p text:style-name="P116">Kitos agitacinės-reklaminės priemonės</text:p>
          </table:table-cell>
          <table:table-cell table:style-name="TableCell117">
            <text:p text:style-name="P118">Informacinių renginių metu numatoma dalyti agitacines reklamines priemones, padėsiančias atkreipti galimų pareiškėjų ir jau pateikusiųjų paraiškas dėmesį į per renginį ar kitu metu teikiamą informaciją. Ankstesnė viešinimo veikla parodė, kad reklaminės priemonės turi teigiamos įtakos galimų paramos gavėjų požiūriui, juose pateikta informacija (telefono numeris ir pan.) yra kaip papildoma informacijos sklaidos priemonė. Per 2007 m. planuojama pagaminti apie 7000 vienetų.</text:p>
            <text:p text:style-name="P119">Vykdytojas – NMA</text:p>
          </table:table-cell>
          <table:table-cell table:style-name="TableCell120">
            <text:p text:style-name="P121">2007 m. I–V ketv.</text:p>
          </table:table-cell>
          <table:table-cell table:style-name="TableCell122">
            <text:p text:style-name="P123">NMA organizuojamų informacinių renginių metu bus pristatytas pozityvus ES struktūrinių fondų paramos pagal BPD įvaizdis visuomenėje, skatinant domėtis informacija apie paramos naudą ir galimybes 2007–2013 m. programavimo laikotarpiu.</text:p>
          </table:table-cell>
        </table:table-row>
        <table:table-row table:style-name="TableRow124">
          <table:table-cell table:style-name="TableCell125">
            <text:p text:style-name="P126"><text:span text:style-name="T127">4.</text:span></text:p>
          </table:table-cell>
          <table:table-cell table:style-name="TableCell128">
            <text:p text:style-name="P129">Kurti ir palaikyti pozityvų ES struktūrinių fondų paramos pagal BPD įvaizdį visuomenėje akcentuojant<text:s/>pasiektus rezultatus – suteiktą konkrečią naudą bendruomenei ir pavieniam šalies gyventojui.</text:p>
          </table:table-cell>
          <table:table-cell table:style-name="TableCell130">
            <text:p text:style-name="P131">Esami ir galimi pareiškėjai, šalies visuomenė</text:p>
          </table:table-cell>
          <table:table-cell table:style-name="TableCell132">
            <text:p text:style-name="P133">Radijo siužetai</text:p>
          </table:table-cell>
          <table:table-cell table:style-name="TableCell134">
            <text:p text:style-name="P135">Numatoma parengti ir transliuoti siužetus (apie 90 vnt.) specializuotose radijo laidose esamiems ir<text:s/>galimiems pareiškėjams. Jų metu bus teikiama informacija apie BPD projektų vykdymo ir paramos lėšų mokėjimo tvarką pagal atskiras priemones, gvildenamos aktualiausios pareiškėjams kylančios problemos, aiškinamos dažniausiai pasitaikančios klaidos, pakeitimai administravimo<text:s/><text:soft-page-break/>srityje, taip pat bus skelbiama informacija apie paramos panaudojimo rezultatus (bendrai ir pagal atskiras BPD priemones), informuojama apie konkrečius projektus (kaip pavyzdys galimiems paramos gavėjams). Siužetuose taip pat bus teikiama<text:s/>informacija ir išaiškinimai dėl galimų krizinių situacijų, skirstant ir panaudojant paramą pagal atskiras BPD priemones, informacija, susijusi su pasirengimu 2007–2013 m. programavimo laikotarpiui.</text:p>
            <text:p text:style-name="P136">Vykdytojas – NMA</text:p>
          </table:table-cell>
          <table:table-cell table:style-name="TableCell137">
            <text:p text:style-name="P138">2007 m. I–V ketv.</text:p>
          </table:table-cell>
          <table:table-cell table:style-name="TableCell139">
            <text:p text:style-name="P140">Bus pristatytas pozityvus Europos Sąjungos struktūrinių fondų paramos pagal Lietuvos 2004–2006 m. BPD įvaizdis visuomenėje, akcentuojant pasiektus rezultatus – suteiktą konkrečią naudą individualiam paramos gavėjui, skaidrumą taisykles ir reikalavimus. Galimiems<text:s/><text:soft-page-break/>pareiškėjams bus pateikta pradinė informacija apie pasirengimą 2007–2013 m. programavimo laikotarpiui.</text:p>
          </table:table-cell>
        </table:table-row>
        <text:soft-page-break/>
        <table:table-row table:style-name="TableRow141">
          <table:table-cell table:style-name="TableCell142">
            <text:p text:style-name="P143"><text:span text:style-name="T144">5.</text:span></text:p>
          </table:table-cell>
          <table:table-cell table:style-name="TableCell145">
            <text:p text:style-name="P146">Kurti ir palaikyti pozityvų ES struktūrinių fondų paramos pagal BPD įvaizdį visuomenėje akcentuojant pasiektus rezultatus – suteiktą konkrečią naudą bendruomenei ir<text:s/>pavieniam šalies gyventojui.</text:p>
          </table:table-cell>
          <table:table-cell table:style-name="TableCell147">
            <text:p text:style-name="P148">Esami ir galimi pareiškėjai, šalies visuomenė</text:p>
          </table:table-cell>
          <table:table-cell table:style-name="TableCell149">
            <text:p text:style-name="P150">Pranešimai žiniasklaidai</text:p>
          </table:table-cell>
          <table:table-cell table:style-name="TableCell151">
            <text:p text:style-name="P152">Atsižvelgiant į aktualijas, planuojama reguliariai rašyti ir platinti pranešimus žiniasklaidai apie BPD įgyvendinimą ir pasirengimą 2007–2013 m.<text:s/>programavimo laikotarpiui. Jų pagrindu būtų inicijuojamas informacijos pasirodymas žiniasklaidos priemonėse. Esant poreikiui, informaciniai pranešimai būtų skelbiami nacionalinėje, regioninėje, rajoninėje ar specializuotoje žemės ūkio spaudoje.</text:p>
            <text:p text:style-name="P153">Vykdytojas<text:s/>– NMA</text:p>
          </table:table-cell>
          <table:table-cell table:style-name="TableCell154">
            <text:p text:style-name="P155">2007 m. I–V ketv.</text:p>
          </table:table-cell>
          <table:table-cell table:style-name="TableCell156">
            <text:p text:style-name="P157">Bus pristatytas pozityvus ES struktūrinių fondų paramos pagal BPD įvaizdis visuomenėje, akcentuojant pasiektus rezultatus.</text:p>
          </table:table-cell>
        </table:table-row>
        <table:table-row table:style-name="TableRow158">
          <table:table-cell table:style-name="TableCell159">
            <text:p text:style-name="P160"><text:span text:style-name="T161">6.</text:span></text:p>
          </table:table-cell>
          <table:table-cell table:style-name="TableCell162">
            <text:p text:style-name="P163">Kurti ir palaikyti pozityvų ES struktūrinių fondų paramos pagal BPD įvaizdį visuomenėje akcentuojant pasiektus rezultatus – suteiktą konkrečią naudą bendruomenei ir pavieniam šalies gyventojui.</text:p>
          </table:table-cell>
          <table:table-cell table:style-name="TableCell164">
            <text:p text:style-name="P165">Esami ir galimi pareiškėjai, šalies visuomenė</text:p>
          </table:table-cell>
          <table:table-cell table:style-name="TableCell166">
            <text:p text:style-name="P167">Leidiniai</text:p>
          </table:table-cell>
          <table:table-cell table:style-name="TableCell168">
            <text:p text:style-name="P169">Numatoma parengti, išleisti ir išplatinti brošiūrų, lankstinukų ir kitų leidinių (apie 6 vnt., iš viso apie 300<text:s/>000 egz.), kuriuose būtų teikiama informacija apie administravimo, projektų vykdymo ypatumus, reikalavimus, gvildenamos aktualiausios pareiškėjams kylančios problemos, aiškinamos dažniausiai pasitaikančios klaidos, pakeitimai administravimo srityje, taip<text:s/>pat būtų skelbiama informacija apie paramos panaudojimo rezultatus (bendrai ir pagal atskiras BPD priemones), informuojama apie konkrečius sėkmingus projektus (kaip pavyzdys galimiems paramos gavėjams), informacija, susijusi su pasirengimu 2007–2013 m. programavimo laikotarpiui.</text:p>
            <text:soft-page-break/>
            <text:p text:style-name="P170">Vykdytojas – NMA</text:p>
          </table:table-cell>
          <table:table-cell table:style-name="TableCell171">
            <text:p text:style-name="P172">2007 m. I–V ketv.</text:p>
          </table:table-cell>
          <table:table-cell table:style-name="TableCell173">
            <text:p text:style-name="P174">Bus pristatytas pozityvus ES struktūrinių fondų paramos pagal BPD įvaizdis visuomenėje, akcentuojant pasiektus rezultatus. Galimiems pareiškėjams bus pateikta pradinė informacija apie pasirengimą 2007–2013 m. programavimo laikotarpiui.</text:p>
          </table:table-cell>
        </table:table-row>
        <text:soft-page-break/>
        <table:table-row table:style-name="TableRow175">
          <table:table-cell table:style-name="TableCell176">
            <text:p text:style-name="P177">7.</text:p>
          </table:table-cell>
          <table:table-cell table:style-name="TableCell178">
            <text:p text:style-name="P179">Aktyvinti dialogus ir diskusijas apie ES struktūrinių fondų administravimo proceso skaidrumą.</text:p>
          </table:table-cell>
          <table:table-cell table:style-name="TableCell180">
            <text:p text:style-name="P181">Galimi ir esami pareiškėjai, seniūnijų darbuotojai</text:p>
          </table:table-cell>
          <table:table-cell table:style-name="TableCell182">
            <text:p text:style-name="P183">Seminarai ir renginiai Lietuvos regionuose</text:p>
          </table:table-cell>
          <table:table-cell table:style-name="TableCell184">
            <text:p text:style-name="P185">Planuojama organizuoti apie 60 informacinių seminarų ir apie 15 informacinių lauko dienų dėl projektų vykdymo ir paramos lėšų mokėjimo tvarkos. Taip pat seminarų metu bus platinama informacinė medžiaga, atsakoma į klausimus, teikiama informacija apie dažniausiai pasitaikančias klaidas, paramos administravimo tvarkos pakeitimus ir pan. Bus pristatomi sėkmingai įgyvendintų individualių projektų pavyzdžiai. Rajonuose bus organizuojamos lauko dienos, kurių metu bus pristatomi sėkmingi individualūs BPD projektai, dalijama specialiai renginiui parengta informacinė medžiaga.</text:p>
            <text:p text:style-name="P186">Vykdytojas – NMA</text:p>
          </table:table-cell>
          <table:table-cell table:style-name="TableCell187">
            <text:p text:style-name="P188">2007 m. I–V ketv.</text:p>
          </table:table-cell>
          <table:table-cell table:style-name="TableCell189">
            <text:p text:style-name="P190">Bus suteikta informacija apie ES struktūrinių fondų administravimo teikiamą naudą, skaidrumą taisykles, bus pristatytas pozityvus ES struktūrinių fondų paramos įvaizdis visuomenėje,<text:s/>pasirengimas 2007–2013 m. programavimo laikotarpiui.</text:p>
          </table:table-cell>
        </table:table-row>
        <table:table-row table:style-name="TableRow191">
          <table:table-cell table:style-name="TableCell192">
            <text:p text:style-name="P193">8.</text:p>
          </table:table-cell>
          <table:table-cell table:style-name="TableCell194">
            <text:p text:style-name="P195">Aktyvinti dialogus ir diskusijas apie ES struktūrinių fondų administravimo proceso skaidrumą ir programą, kitą programavimo laikotarpį pakeisiančią BPD.</text:p>
          </table:table-cell>
          <table:table-cell table:style-name="TableCell196">
            <text:p text:style-name="P197">„Leader+“ priemonės pareiškėjai bei konsultantai</text:p>
          </table:table-cell>
          <table:table-cell table:style-name="TableCell198">
            <text:p text:style-name="P199">„Leader+“ priemonės seminarai.</text:p>
          </table:table-cell>
          <table:table-cell table:style-name="TableCell200">
            <text:p text:style-name="P201">Numatoma „Leader+“ priemonės pareiškėjus ir konsultantus supažindinti su dokumentų rengimo ir teikimo taisyklėmis, teisės aktais, kuriais remiantis turės būti rengiami projektai; pateikti Gairių pareiškėjams nuostatų išaiškinimai. Numatoma surengti 6 seminarus mieste, rajonuose.</text:p>
            <text:p text:style-name="P202">Vykdytoja – Žemės ūkio ministerija (toliau – ŽŪM)</text:p>
          </table:table-cell>
          <table:table-cell table:style-name="TableCell203">
            <text:p text:style-name="P204">2007 m. I–II ketv.</text:p>
          </table:table-cell>
          <table:table-cell table:style-name="TableCell205">
            <text:p text:style-name="P206">Suaktyvės dialogai ir diskusijos apie ES struktūrinių fondų administravimo proceso skaidrumą, ir paramos panaudojimo galimybes.<text:s/>Padidės tikslinių grupių informuotumas apie programą, kitą programavimo laikotarpį pakeisiančią BPD.</text:p>
          </table:table-cell>
        </table:table-row>
        <table:table-row table:style-name="TableRow207">
          <table:table-cell table:style-name="TableCell208">
            <text:p text:style-name="P209">9.</text:p>
          </table:table-cell>
          <table:table-cell table:style-name="TableCell210">
            <text:p text:style-name="P211">Aktyvinti dialogus ir diskusijas apie ES struktūrinių fondų administravimo proceso skaidrumą.</text:p>
          </table:table-cell>
          <table:table-cell table:style-name="TableCell212">
            <text:p text:style-name="P213">Galimi ir esami pareiškėjai, socialiniai partneriai, visi<text:s/>asmenys, tiesiogiai susiję su „Leader+“ priemonės įgyvendinimu</text:p>
          </table:table-cell>
          <table:table-cell table:style-name="TableCell214">
            <text:p text:style-name="P215">Tarptautinė priemonės „Leader+“ konferencija</text:p>
          </table:table-cell>
          <table:table-cell table:style-name="TableCell216">
            <text:p text:style-name="P217">Konferencijos metu numatoma supažindinti su kitų šalių patirtimi įgyvendinant „Leader+“ priemonę, įvertinti kitų šalių strategijas, pareiškėjų aktyvumą, išanalizuoti tai lemiančius veiksnius.</text:p>
            <text:p text:style-name="P218">Vykdytoja – ŽŪM</text:p>
          </table:table-cell>
          <table:table-cell table:style-name="TableCell219">
            <text:p text:style-name="P220">2007 m. I–I ketv.</text:p>
          </table:table-cell>
          <table:table-cell table:style-name="TableCell221">
            <text:p text:style-name="P222">Suaktyvės dialogai ir diskusijos apie ES struktūrinių fondų administravimo proceso skaidrumą ir panaudojimo galimybes.</text:p>
          </table:table-cell>
        </table:table-row>
        <table:table-row table:style-name="TableRow223">
          <table:table-cell table:style-name="TableCell224">
            <text:p text:style-name="P225">10.</text:p>
          </table:table-cell>
          <table:table-cell table:style-name="TableCell226">
            <text:p text:style-name="P227">Skatinti aktyvesnį ES struktūrinių fondų lėšas<text:s/>administruojančių institucijų bendradarbi avimą informavimo ir viešinimo srityse, gerinti informavimo ir<text:s/><text:soft-page-break/>viešinimo veikloje dalyvaujančių darbuotojų kvalifikaciją ir gebėjimus.</text:p>
          </table:table-cell>
          <table:table-cell table:style-name="TableCell228">
            <text:p text:style-name="P229">Su struktūrinių fondų paramos administravimu susijusių institucijų darbuotojai,<text:s/>socialiniai partneriai</text:p>
          </table:table-cell>
          <table:table-cell table:style-name="TableCell230">
            <text:p text:style-name="P231">Dialogas su socialiniais partneriais BPD klausimais</text:p>
          </table:table-cell>
          <table:table-cell table:style-name="TableCell232">
            <text:p text:style-name="P233">Numatomi dialogai su socialiniais partneriais BPD įgyvendinimo ir pasirengimo įgyvendinti programą, kitą programavimo laikotarpį pakeisiančią BPD klausimais, klaidų analizė, studijų ir tyrimų rezultatų pristatymas (Išlaidos: medžiagos parengimas ir dauginimas, vertimas,<text:s/><text:soft-page-break/>maitinimas, transportas, salės nuoma ir t. t.). Numatyta surengti apie 9 posėdžius.</text:p>
            <text:p text:style-name="P234">Vykdytoja – ŽŪM</text:p>
          </table:table-cell>
          <table:table-cell table:style-name="TableCell235">
            <text:p text:style-name="P236">2007 m. I–II ketv.</text:p>
          </table:table-cell>
          <table:table-cell table:style-name="TableCell237">
            <text:p text:style-name="P238">Bus skatinamas aktyvesnis ES struktūrinių<text:s/>fondų lėšas administruojančių institucijų bendradarbiavimas informavimo ir viešinimo srityse, pagerinti informavimo ir viešinimo veikloje<text:s/><text:soft-page-break/>dalyvaujančių darbuotojų kvalifikacija ir gebėjimai.</text:p>
          </table:table-cell>
        </table:table-row>
        <text:soft-page-break/>
        <table:table-row table:style-name="TableRow239">
          <table:table-cell table:style-name="TableCell240">
            <text:p text:style-name="P241">11.</text:p>
          </table:table-cell>
          <table:table-cell table:style-name="TableCell242">
            <text:p text:style-name="P243">Formuoti teigiamą nuomonę apie BPD ir ES struktūrinių fondų<text:s/>lėšų panaudojimą ir teikti informaciją visuomenei apie struktūrinių fondų teikiamos paramos žemės ūkiui galimybes, administruojamų priemonių pasiekimus, eigą, perspektyvą bei struktūrinių fondų paramos poveikį žemės ir maisto ūkio sektoriui, šalies ekonominiam bei socialiniam vystymuisi.</text:p>
          </table:table-cell>
          <table:table-cell table:style-name="TableCell244">
            <text:p text:style-name="P245">Ministerijos ir jai pavaldžių institucijų darbuotojai, apskričių viršininkų administracijos, rajonų savivaldybės, seniūnijos, žemės ūkio konsultantai, žemdirbiškos asociacijos, sąjungos, draugijos, rateliai, profesinės sąjungos, žemės ūkio veiklos subjektai, žemės ūkio ir maisto pramonės paslaugų ir produkcijos vartotojai, žiniasklaida, mokslo ir mokymo institucijos, socialiniai, ekonominiai partneriai, šalies visuomenė.</text:p>
          </table:table-cell>
          <table:table-cell table:style-name="TableCell246">
            <text:p text:style-name="P247">Radijo laidos</text:p>
          </table:table-cell>
          <table:table-cell table:style-name="TableCell248">
            <text:p text:style-name="P249">Radijo reportažai, pasakojimai, diskusijos specialioje laidoje „Gimtoji žemė“, skirtos formuoti teigiamą nuomonę apie BPD ir ES struktūrinių fondų lėšų panaudojimą ir teikti informaciją visuomenei apie struktūrinių fondų teikiamos paramos žemės ūkiui galimybes, administruojamų priemonių pasiekimus, eigą, perspektyvą ir paramos poveikį žemės ir maisto ūkio sektoriui, šalies ekonominiam bei socialiniam vystymuisi. Laidose dalyvaus Žemės ūkio ministerijos atsakingi specialistai, socialiniai partneriai, galimi pareiškėjai ir projektų įgyvendintojai.<text:s/>Trukmė apie 200 minučių.</text:p>
            <text:p text:style-name="P250">Vykdytoja – ŽŪM</text:p>
          </table:table-cell>
          <table:table-cell table:style-name="TableCell251">
            <text:p text:style-name="P252">2007 m. I ketv.</text:p>
          </table:table-cell>
          <table:table-cell table:style-name="TableCell253">
            <text:p text:style-name="P254">Bus pristatytas pozityvus Europos Sąjungos struktūrinių fondų paramos pagal Lietuvos 2004–2006 m. bendrąjį programavimo dokumentą įvaizdis visuomenėje, pateikta informacija apie ES paramos perspektyvas bei struktūrinių fondų paramos poveikį žemės, maisto ir miškų ūkio sektoriui, šalies ekonominiam ir socialiniam vystymuisi, akcentuojant pasiektus rezultatus – suteiktą konkrečią naudą bendruomenei ir pavieniam šalies gyventojui.</text:p>
          </table:table-cell>
        </table:table-row>
        <table:table-row table:style-name="TableRow255">
          <table:table-cell table:style-name="TableCell256">
            <text:p text:style-name="P257">12.</text:p>
          </table:table-cell>
          <table:table-cell table:style-name="TableCell258">
            <text:p text:style-name="P259">Formuoti teigiamą<text:s/>nuomonę apie BPD ir ES struktūrinių fondų lėšų panaudojimą ir teikti informaciją visuomenei apie struktūrinių fondų teikiamos paramos žemės ūkiui galimybes, administruojamų priemonių pasiekimus, eigą, perspektyvą bei struktūrinių fondų paramos poveikį žemės ir maisto ūkio sektoriui, šalies ekonominiam bei socialiniam vystymuisi.</text:p>
          </table:table-cell>
          <table:table-cell table:style-name="TableCell260">
            <text:p text:style-name="P261">Ministerijos ir jos reguliavimo srities institucijų darbuotojai, apskričių viršininkų administracijos, rajonų savivaldybės, seniūnijos, žemės ūkio konsultantai, žemdirbiškos asociacijos, sąjungos, draugijos, rateliai, profesinės sąjungos, žemės ūkio veiklos subjektai, žemės ūkio ir maisto pramonės paslaugų ir produkcijos vartotojai, žiniasklaida, mokslo ir mokymo institucijos, socialiniai, ekonominiai partneriai, šalies visuomenė.</text:p>
          </table:table-cell>
          <table:table-cell table:style-name="TableCell262">
            <text:p text:style-name="P263">Televizijos laidos</text:p>
          </table:table-cell>
          <table:table-cell table:style-name="TableCell264">
            <text:p text:style-name="P265">Televizijos reportažai, pasakojimai, diskusijos, informaciniai pranešimai, skirti formuoti teigiamą nuomonę apie BPD ir ES struktūrinių fondų lėšų panaudojimą ir teikti informaciją visuomenei apie šių fondų teikiamos paramos žemės ūkiui galimybes, administruojamų priemonių pasiekimus, eigą, perspektyvą bei paramos poveikį žemės ir maisto ūkio sektoriui, šalies ekonominiam bei socialiniam vystymuisi. Laidose dalyvaus Žemės ūkio ministerijos atsakingi specialistai, socialiniai partneriai, galimi pareiškėjai ir projektų įgyvendintojai. Apimtis – 30 parengtų ir transliuotų reportažų, pasakojimų, diskusijų ir kt.</text:p>
            <text:p text:style-name="P266">Vykdytoja – ŽŪM</text:p>
          </table:table-cell>
          <table:table-cell table:style-name="TableCell267">
            <text:p text:style-name="P268">2007 m. I ketv.</text:p>
          </table:table-cell>
          <table:table-cell table:style-name="TableCell269">
            <text:p text:style-name="P270">Bus pasiektas informacijos apie Europos Sąjungos struktūrinių fondų paramą pagal Lietuvos 2004–2006 m.<text:s/>bendrąjį programavimo dokumentą platesnis prieinamumas, sukurtas teigiamas įvaizdis.</text:p>
          </table:table-cell>
        </table:table-row>
        <table:table-row table:style-name="TableRow271">
          <table:table-cell table:style-name="TableCell272">
            <text:p text:style-name="P273">13.</text:p>
          </table:table-cell>
          <table:table-cell table:style-name="TableCell274">
            <text:p text:style-name="P275">Teikti informaciją apie<text:s/><text:soft-page-break/>struktūrinių fondų teikiamą paramą žemės ūkiui.</text:p>
          </table:table-cell>
          <table:table-cell table:style-name="TableCell276">
            <text:p text:style-name="P277">Parodos „Ką pasėsi?...“</text:p>
          </table:table-cell>
          <table:table-cell table:style-name="TableCell278">
            <text:p text:style-name="P279">Leidiniai</text:p>
          </table:table-cell>
          <table:table-cell table:style-name="TableCell280">
            <text:p text:style-name="P281">Glaustas informacinio pobūdžio lankstinukas apie<text:s/><text:soft-page-break/>„Leader+<text:s/>pobūdžio priemonę“. 2000 vnt.</text:p>
            <text:p text:style-name="P282">Vykdytoja – ŽŪM</text:p>
          </table:table-cell>
          <table:table-cell table:style-name="TableCell283">
            <text:p text:style-name="P284">2007 m. I ketv.</text:p>
          </table:table-cell>
          <table:table-cell table:style-name="TableCell285">
            <text:p text:style-name="P286">Bus pasiektas informacijos apie<text:s/><text:soft-page-break/>Europos Sąjungos struktūrinių fondų paramą pagal Lietuvos 2004–2006 m. bendrąjį programavimo dokumentą platesnis prieinamumas ir sukurtas teigiamas įvaizdis.</text:p>
          </table:table-cell>
        </table:table-row>
        <text:soft-page-break/>
        <table:table-row table:style-name="TableRow287">
          <table:table-cell table:style-name="TableCell288">
            <text:p text:style-name="P289">14.</text:p>
          </table:table-cell>
          <table:table-cell table:style-name="TableCell290">
            <text:p text:style-name="P291">Kurti teigiamą įvaizdį apie BPD ir viešinti teigiamus pavyzdžius.</text:p>
          </table:table-cell>
          <table:table-cell table:style-name="TableCell292">
            <text:p text:style-name="P293">Lietuvoje, Europos Sąjungos šalyse ir kitose šalyse vyksiančių žemės ūkio parodų lankytojai, informacinių ir kitų renginių, skirtų žemės ūkiui, dalyviai</text:p>
          </table:table-cell>
          <table:table-cell table:style-name="TableCell294">
            <text:p text:style-name="P295">Filmo apie BPD geros praktikos<text:s/>pavyzdžius gamyba</text:p>
          </table:table-cell>
          <table:table-cell table:style-name="TableCell296">
            <text:p text:style-name="P297">Siekiant kurti teigiamą įvaizdį apie BPD, planuojama sukurti viešinimo priemonę – filmą. Jis bus rodomas ES šalyse ir Lietuvoje vyksiančių renginių metu. Lėšos bus naudojamos filmo scenarijui sukurti ir jo gamybos išlaidoms padengti. Filmo trukmė – apie 30 min.</text:p>
            <text:p text:style-name="P298">Vykdytoja – ŽŪM</text:p>
          </table:table-cell>
          <table:table-cell table:style-name="TableCell299">
            <text:p text:style-name="P300">2007 m. I ketv.</text:p>
          </table:table-cell>
          <table:table-cell table:style-name="TableCell301">
            <text:p text:style-name="P302">Bus pristatytas pozityvus Europos Sąjungos struktūrinių fondų paramos pagal Lietuvos 2004–2006 m. bendrąjį programavimo dokumentą įvaizdis visuomenėje, parodyti teigiami paramos panaudojimo pavyzdžiai<text:s/>ir nauda šalies ūkiui, visuomenei.</text:p>
          </table:table-cell>
        </table:table-row>
        <table:table-row table:style-name="TableRow303">
          <table:table-cell table:style-name="TableCell304">
            <text:p text:style-name="P305">15.</text:p>
          </table:table-cell>
          <table:table-cell table:style-name="TableCell306">
            <text:p text:style-name="P307"/>
          </table:table-cell>
          <table:table-cell table:style-name="TableCell308">
            <text:p text:style-name="P309"/>
          </table:table-cell>
          <table:table-cell table:style-name="TableCell310">
            <text:p text:style-name="P311">Leidiniai</text:p>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15.1.</text:p>
          </table:table-cell>
          <table:table-cell table:style-name="TableCell321">
            <text:p text:style-name="P322"/>
          </table:table-cell>
          <table:table-cell table:style-name="TableCell323">
            <text:p text:style-name="P324">Parodos „Ką pasėsi?...“ lankytojai</text:p>
          </table:table-cell>
          <table:table-cell table:style-name="TableCell325">
            <text:p text:style-name="P326">„Leader+“ informacinis lankstinukas</text:p>
          </table:table-cell>
          <table:table-cell table:style-name="TableCell327">
            <text:p text:style-name="P328">Glaustas informacinio pobūdžio lankstinukas apie BPD priemonę „Leader+“ pobūdžio priemonė“. Tiražas 2000 vnt.</text:p>
            <text:p text:style-name="P329">Vykdytoja –<text:s/>ŽŪM</text:p>
          </table:table-cell>
          <table:table-cell table:style-name="TableCell330">
            <text:p text:style-name="P331">2007 m. I ketv.</text:p>
          </table:table-cell>
          <table:table-cell table:style-name="TableCell332">
            <text:p text:style-name="P333">Bus prieinama informacija apie priemonę „LEADER+“, sukurtas teigiamas įvaizdis.</text:p>
          </table:table-cell>
        </table:table-row>
        <table:table-row table:style-name="TableRow334">
          <table:table-cell table:style-name="TableCell335">
            <text:p text:style-name="P336">15.2.</text:p>
          </table:table-cell>
          <table:table-cell table:style-name="TableCell337">
            <text:p text:style-name="P338">Leidiniai atliktų studijų rezultatams viešinti</text:p>
          </table:table-cell>
          <table:table-cell table:style-name="TableCell339">
            <text:p text:style-name="P340">Mokslo, mokymo ir konsultavimo institucijų darbuotoj ai, studentai, sprendimus priimančių institucijų<text:s/>darbuotojai (Žemės ūkio ministerija, Nacionalinė mokėjimo agentūra ir kt.)</text:p>
          </table:table-cell>
          <table:table-cell table:style-name="TableCell341">
            <text:p text:style-name="P342">Leidinys „Konsultavimo sistemos efektyvumas panaudojant ES paramą“</text:p>
          </table:table-cell>
          <table:table-cell table:style-name="TableCell343">
            <text:p text:style-name="P344">Leidinyje bus pateikti atlikto tyrimo rezultatai, t. y. duomenys apie Europos Sąjungos ir nacionalinėmis lėšomis<text:s/>finansuojamos ūkininkų konsultavimo sistemos Lietuvoje efektyvumą. Remiantis ūkininkų apklausos rezultatais bei kitų ES šalių patirtimi konsultavimo srityje pateiktos rekomendacijos. Tiražas 300 egz.</text:p>
            <text:p text:style-name="P345">Vykdytoja – ŽŪM</text:p>
          </table:table-cell>
          <table:table-cell table:style-name="TableCell346">
            <text:p text:style-name="P347">2007 m. II ketv.</text:p>
          </table:table-cell>
          <table:table-cell table:style-name="TableCell348">
            <text:p text:style-name="P349">Tyrimo rezultatų<text:s/>paviešinimas prisidės prie efektyvesnės žemės ūkio veiklos subjektų konsultavimo sistemos formavimo, informacijos apie konsultavimo sistemą sklaidos.</text:p>
          </table:table-cell>
        </table:table-row>
        <table:table-row table:style-name="TableRow350">
          <table:table-cell table:style-name="TableCell351">
            <text:p text:style-name="P352">15.3.</text:p>
          </table:table-cell>
          <table:table-cell table:style-name="TableCell353">
            <text:p text:style-name="P354">Leidiniai atliktų studijų rezultatams viešinti</text:p>
          </table:table-cell>
          <table:table-cell table:style-name="TableCell355">
            <text:p text:style-name="P356">Mokslo, mokymo ir konsultavimo institucijų darbuotoj<text:s/>ai, studentai, sprendimus priimančių institucijų darbuotojai (Žemės ūkio ministerija, Nacionalinė mokėjimo agentūra ir kt.)</text:p>
          </table:table-cell>
          <table:table-cell table:style-name="TableCell357">
            <text:p text:style-name="P358">Leidinys „Žemdirbių tęstinio profesinio mokymo, panaudojant ES paramą, reikšmė verslumui“</text:p>
          </table:table-cell>
          <table:table-cell table:style-name="TableCell359">
            <text:p text:style-name="P360">Leidinyje bus įvertinimas žemdirbių tęstinis profesinis mokymas, panaudojant ES paramą, jo reikšmė verslumui ir publikuojami pateikti siūlymai dėl mokymo proceso organizavimo tobulinimo. Tiražas 300 egz.</text:p>
            <text:p text:style-name="P361">Vykdytoja – ŽŪM</text:p>
          </table:table-cell>
          <table:table-cell table:style-name="TableCell362">
            <text:p text:style-name="P363">2007 m. II ketv.</text:p>
          </table:table-cell>
          <table:table-cell table:style-name="TableCell364">
            <text:p text:style-name="P365">Tyrimo rezultatų paviešinimas pagerins informacijos apie<text:s/>žemdirbių tęstinį mokymą prieinamumą, paramos tęstiniam mokymui tobulinti teikimą.</text:p>
          </table:table-cell>
        </table:table-row>
        <table:table-row table:style-name="TableRow366">
          <table:table-cell table:style-name="TableCell367">
            <text:p text:style-name="P368">15.4.</text:p>
          </table:table-cell>
          <table:table-cell table:style-name="TableCell369">
            <text:p text:style-name="P370">Leidiniai atliktų studijų<text:s/><text:soft-page-break/>rezultatams viešinti</text:p>
          </table:table-cell>
          <table:table-cell table:style-name="TableCell371">
            <text:p text:style-name="P372">Mokslo, mokymo ir konsultavimo<text:s/><text:soft-page-break/>institucijų darbuotoj ai, studentai, sprendimus priimančių institucijų darbuotoj ai ir kt.</text:p>
          </table:table-cell>
          <table:table-cell table:style-name="TableCell373">
            <text:p text:style-name="P374">Leidinys „Pasirinktų<text:s/><text:soft-page-break/>paramos priemonių ir jų įgyvendinimo atitiktis visuomenės lūkesčiams“</text:p>
          </table:table-cell>
          <table:table-cell table:style-name="TableCell375">
            <text:p text:style-name="P376">Numatoma pristatyti santrauką tyrimo, atlikto<text:s/><text:soft-page-break/>siekiant įvertinti, ar pasirinktos paramos priemonės ir jų įgyvendinimas atitinka visuomenės lūkesčius. Planuojama pateikti atlikto tyrimo medžiagą, kurioje bus nurodoma, ar teisingai buvo pasirinktos paramos priemonės, prioritetai, pateikta investicijų reikšmė ūkiuose įgyvendinant ES paramos priemones ir aiškinama, kaip jos prisidėjo prie problemų sprendimo. Taip pat bus aiškinama, kaip ES paramos priemonių įgyvendinimas padėjo gerinti gyvenimo kokybę kaime ir žemdirbio įvaizdį.</text:p>
            <text:p text:style-name="P377">Tiražas 100–200 egz.</text:p>
            <text:p text:style-name="P378">Vykdytoja – ŽŪM</text:p>
          </table:table-cell>
          <table:table-cell table:style-name="TableCell379">
            <text:p text:style-name="P380"/>
          </table:table-cell>
          <table:table-cell table:style-name="TableCell381">
            <text:p text:style-name="P382">Tyrimo rezultatų paviešinimas<text:s/><text:soft-page-break/>padidins informaciją apie pasirinktas paramos priemones ir jų įgyvendinimo<text:s/>atitiktį visuomenės lūkesčiams; apie ES paramos priemones ir jų įtaką problemų sprendimui; apie tai, kaip ES paramos priemonių įgyvendinimas padėjo gerinti gyvenimo kokybę kaime ir žemdirbio įvaizdį.</text:p>
          </table:table-cell>
        </table:table-row>
        <text:soft-page-break/>
        <table:table-row table:style-name="TableRow383">
          <table:table-cell table:style-name="TableCell384">
            <text:p text:style-name="P385">16.</text:p>
          </table:table-cell>
          <table:table-cell table:style-name="TableCell386">
            <text:p text:style-name="P387">Viešinimas interneto svetainėje</text:p>
          </table:table-cell>
          <table:table-cell table:style-name="TableCell388">
            <text:p text:style-name="P389">Ministerijos ir jos<text:s/>reguliavimo srities institucijų darbuotojai, apskričių viršininkų administracijos, rajonų savivaldybės, seniūnijos, žemės ūkio konsultantai, žemdirbiškos asociacijos, sąjungos, draugijos, rateliai, profesinės sąjungos, žemės ūkio veiklos subjektai, žemės<text:s/>ūkio ir maisto pramonės paslaugų ir produkcijos vartotojai, žiniasklaida, mokslo ir mokymo institucijos, socialiniai, ekonominiai partneriai, šalies visuomenė</text:p>
          </table:table-cell>
          <table:table-cell table:style-name="TableCell390">
            <text:p text:style-name="P391">Informacijos, susijusios su ES struktūrinės paramos kaimo plėtrai ir žuvininkystei pagal „Lietuvos 2004–2006 m. bendrąjį programavimo dokumentą“, rengimas ir atnaujinimas</text:p>
          </table:table-cell>
          <table:table-cell table:style-name="TableCell392">
            <text:p text:style-name="P393">Svetainėje planuojama skelbti ir nuolat atnaujinti tarpinės ir įgyvendinančiosios institucijų viešinamus ES struktūrinių fondų paramos pagal BPD panaudojimo statistinius duomenis, įgyvendinamus projektus ir kitą aktualią su ES struktūriniais fondais susijusią informaciją.</text:p>
            <text:p text:style-name="P394">Vykdytoja – ŽŪM</text:p>
          </table:table-cell>
          <table:table-cell table:style-name="TableCell395">
            <text:p text:style-name="P396">2007 m. I-IV ketv.</text:p>
          </table:table-cell>
          <table:table-cell table:style-name="TableCell397">
            <text:p text:style-name="P398">Bus užtikrinta galimybė vienoj e interneto svetainėje lengvai rasti glaustą informaciją apie ES struktūrinių fondų paramos pagal BPD panaudojimo eigą ir rezultatus, įgyvendinamų projektų aprašus.</text:p>
          </table:table-cell>
        </table:table-row>
      </table:table>
      <text:p text:style-name="P399">______________</text:p>
      <text:p text:style-name="P40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5-09-11T04:16:00Z</meta:creation-date>
    <dc:date>2015-09-11T04:16:00Z</dc:date>
    <meta:template xlink:href="Normal" xlink:type="simple"/>
    <meta:editing-cycles>2</meta:editing-cycles>
    <meta:editing-duration>PT0S</meta:editing-duration>
    <meta:document-statistic meta:page-count="8" meta:paragraph-count="203" meta:word-count="2624" meta:character-count="21555" meta:row-count="1366" meta:non-whitespace-character-count="19134"/>
  </office:meta>
</office:document-meta>
</file>