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fo:letter-spacing="0.0416in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style:snap-to-layout-grid="false" fo:text-align="center"/>
    </style:style>
    <style:style style:name="T30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EUROPOS SĄJUNGOS VALSTYBIŲ NARIŲ KOMPETENTINGŲ INSTITUCIJŲ IŠDUOTŲ LAIVŲ IR LAIVŲ ĮGULŲ DOKUMENTŲ GALIOJIMO LIETUVOS RESPUBLIKOS VIDAUS VANDENŲ KELIUOSE</text:p>
      <text:p text:style-name="P12"/>
      <text:p text:style-name="P13">2001<text:s/>m. sausio 30 d. Nr. 22</text:p>
      <text:p text:style-name="P14">Vilnius</text:p>
      <text:p text:style-name="P15"/>
      <text:p text:style-name="P16"><text:span text:style-name="T17">Vykdydamas Lietuvos pasirengimo narystei Europos Sąjungoje programą, siekdamas užtikrinti patekimo į rinką laisvę ir vadovaudamasis Europos Sąjungos Tarybos 1987 m. lapkričio 9 d. direktyvos 87/540/EEC „Dėl galimybės įsigyt</text:span><text:span text:style-name="T18">i krovinių gabentojo vandenų keliais nacionalinio ir tarptautinio transporto srityje profesiją ir dėl abipusio diplomų, pažymėjimų ir kitų dokumentų, patvirtinančių formalios kvalifikacijos, reikalingos šiai specialybei, įsigijimą, pripažinimo“ bei 1976 m.</text:span><text:span text:style-name="T19"><text:s/>sausio 20 d. direktyvos 76/135/EEC „Dėl vidaus vandenų laivų tinkamumo plaukioti pažymėjimų tarpusavio pripažinimo“ reikalavimais,</text:span></text:p>
      <text:p text:style-name="P20"><text:span text:style-name="T21">nustatau,</text:span><text:span text:style-name="T22"><text:s/>kad Lietuvos Respublikos vidaus vandenų keliuose galioja Europos Sąjungos valstybių narių kompetentingų instituc</text:span><text:span text:style-name="T23">ijų išduoti vidaus vandenų laivų dokumentai, vežėjų vidaus vandenų keliais profesinę kompetenciją ir vidaus vandenų laivų įgulų narių profesinę kvalifikaciją patvirtinantys dokumentai.</text:span></text:p>
      <text:p text:style-name="P24"/>
      <text:p text:style-name="P25"/>
      <text:p text:style-name="P26"><text:span text:style-name="T27">SUSISIEKIMO MINISTRAS</text:span><text:span text:style-name="T28"><text:tab/>GINTARAS STRIAUKAS</text:span>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0:09:00Z</meta:creation-date>
    <dc:date>2015-07-03T00:09:00Z</dc:date>
    <meta:template xlink:href="Normal" xlink:type="simple"/>
    <meta:editing-cycles>2</meta:editing-cycles>
    <meta:editing-duration>PT0S</meta:editing-duration>
    <meta:document-statistic meta:page-count="1" meta:paragraph-count="10" meta:word-count="152" meta:character-count="1229" meta:row-count="33" meta:non-whitespace-character-count="1087"/>
  </office:meta>
</office:document-meta>
</file>