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fo:text-align="center"/>
    </style:style>
  </office:automatic-styles>
  <office:body>
    <office:text text:use-soft-page-breaks="true">
      <text:p text:style-name="P1"><text:span text:style-name="T2"/>LIETUVOS RESPUBLIKOS SEIMO</text:p>
      <text:p text:style-name="P3">PAREIŠKIMAS</text:p>
      <text:p text:style-name="P4"/>
      <text:p text:style-name="P5">DĖL LIETUVOS RESPUBLIKOS VYRIAUSYBĖS, RUSIJOS FEDERACIJOS VYRIAUSYBĖS IR ŠVEDIJOS KARALYSTĖS VYRIAUSYBĖS SUSITARIMO DĖL IŠSKIRTINIŲ EKONOMINIŲ ZONŲ IR KONTINENTINIO ŠELFO RIBŲ SANKIRTOS BALTIJOS JŪROJE</text:p>
      <text:p text:style-name="P6"/>
      <text:p text:style-name="P7">2009 m. gegužės 14 d.</text:p>
      <text:p text:style-name="P8">Vilnius</text:p>
      <text:p text:style-name="P9"/>
      <text:p text:style-name="P10">Lietuvos Respublikos Seimas, nuosekliai laikydamasis 1995 m. birželio 23 d. Lietuvos Respublikos pareiškimo Jungtinėms Tautoms nuostatų,<text:s/><text:span text:style-name="T11">pareiški</text:span>a, kad Lietuvos Respublikos Vyriausybės, Rusijos Federacijos Vyriausybės ir Švedijos Karalystės Vyriausybės susitarimo dėl išskirtinių ekonominių zonų ir kontinentinio šelfo ribų sankirtos Baltijos jūroje 1 straipsnyje nurodytas 1988 m. balandžio 18 d. Švedijos Karalystės Vyriausybės ir Tarybų Socialistinių Respublikų Sąjungos Vyriausybės susitarimas dėl kontinentinio šelfo, taip pat Švedijos žvejybos zonos ir Tarybų Sąjungos ekonominės zonos delimitavimo Lietuvos Respublikai jokių teisinių pasekmių nesukelia.</text:p>
      <text:p text:style-name="P12">Lietuvos Respublika šiuo pareiškimu taip pat išreiškia savo pasirengimą sudaryti su Švedijos Karalyste sutartį dėl išskirtinės ekonominės zonos ir kontinentinio šelfo delimitavimo pagal ekonominės zonos ribų koordinates, kurių sąrašą Švedijos Karalystė yra deponavusi Jungtinėse Tautose.</text:p>
      <text:p text:style-name="Normal"/>
      <text:p text:style-name="Normal"/>
      <text:p text:style-name="P13">SEIMO PIRMININKAS<text:s/><text:tab/>ARŪNAS VALINSKAS</text:p>
      <text:p text:style-name="Normal"/>
      <text:p text:style-name="P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29T21:09:00Z</meta:creation-date>
    <dc:date>2015-09-29T21:09:00Z</dc:date>
    <meta:template xlink:href="Normal" xlink:type="simple"/>
    <meta:editing-cycles>2</meta:editing-cycles>
    <meta:editing-duration>PT0S</meta:editing-duration>
    <meta:document-statistic meta:page-count="1" meta:paragraph-count="10" meta:word-count="153" meta:character-count="1282" meta:row-count="40" meta:non-whitespace-character-count="1139"/>
  </office:meta>
</office:document-meta>
</file>