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6 M. KOVO 30 D. ĮSAKYMO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 AGENTŪRAI“ PAKEITIMO</text:p>
      <text:p text:style-name="P5"/>
      <text:p text:style-name="P6">2008 m. liepos 28 d. Nr. 4-336</text:p>
      <text:p text:style-name="P7">Vilnius</text:p>
      <text:p text:style-name="Normal"/>
      <text:p text:style-name="P8">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9">19-599</text:span></text:a>, Nr. 93-3421; 2005, Nr.<text:s/><text:a xlink:href="https://www.e-tar.lt/portal/lt/legalAct/TAR.3F4F8FFE8ABD" office:target-frame-name="_blank" xlink:show="new"><text:span text:style-name="T10">21-667</text:span></text:a>):</text:p>
      <text:p text:style-name="P11"><text:span text:style-name="T12">Pakeičiu</text:span><text:s/>Lietuvos Respublikos ūkio ministro 2006 m. kovo 30 d. įsakymą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 agentūrai“ (Žin., 2006, Nr.<text:s/><text:a xlink:href="https://www.e-tar.lt/portal/lt/legalAct/TAR.3E610208E88C" office:target-frame-name="_blank" xlink:show="new"><text:span text:style-name="T13">38-1362</text:span></text:a>; 2008, Nr.<text:s/><text:a xlink:href="https://www.e-tar.lt/portal/lt/legalAct/TAR.1A3F5A99ECE0" office:target-frame-name="_blank" xlink:show="new"><text:span text:style-name="T14">33-1195</text:span></text:a>):</text:p>
      <text:p text:style-name="P15">1. Įrašau 2.2 punkte vietoj žodžių „Gediminui Rainiui“ žodžius „Arūnui Keraminui“.</text:p>
      <text:p text:style-name="P16">2. Nurodytuoju įsakymu patvirtintose Gairėse pareiškėjams (naujų produktų kūrimas įmonėse: moksliniai tyrimai ir technologinė plėtra), siekiantiems gauti Europos Sąjungos struktūrinių fondų finansinę paramą pagal Lietuvos 2004–2006 m. bendrąjį programavimo dokumentą:</text:p>
      <text:p text:style-name="P17">2.1. įrašau 4 punkto aštuonioliktoje pastraipoje vietoj žodžių „2008 m. rugsėjo 1 d.“ žodžius „2008 m. lapkričio 1 d.“;</text:p>
      <text:p text:style-name="P18">2.2. įrašau 116 punkto 8 lentelės 1.15 punkte vietoj žodžių „2008 m. rugsėjo 1 d.“ žodžius „2008 m. lapkričio 1 d.“;</text:p>
      <text:p text:style-name="P19">2.3. įrašau 233 punkte vietoje žodžių „2008 m. rugsėjo 1 d.“ žodžius „2008 m. lapkričio 1 d.“</text:p>
      <text:p text:style-name="P20">3. Įrašau nurodytuoju įsakymu patvirtintos Pagalbos teikimo projektams, pagal kuriuos įgyvendinamos Lietuvos 2004–2006 metų bendrojo programavimo dokumento priemonės, pavyzdinės sutarties 12.3.2 punkte vietoje žodžių „2008 m. rugsėjo 1 d.“ žodžius „2008 m. lapkričio 1 d.“</text:p>
      <text:p text:style-name="Normal"/>
      <text:p text:style-name="Normal"/>
      <text:p text:style-name="Normal"/>
      <text:p text:style-name="Normal">APLINKOS MINISTRAS,</text:p>
      <text:p text:style-name="P21">PAVADUOJANTIS ŪKIO MINISTRĄ<text:tab/>ARTŪRAS PAULAUS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0T12:48:00Z</meta:creation-date>
    <dc:date>2016-03-10T12:48:00Z</dc:date>
    <meta:template xlink:href="Normal" xlink:type="simple"/>
    <meta:editing-cycles>2</meta:editing-cycles>
    <meta:editing-duration>PT0S</meta:editing-duration>
    <meta:document-statistic meta:page-count="1" meta:paragraph-count="27" meta:word-count="327" meta:character-count="2623" meta:row-count="96" meta:non-whitespace-character-count="2323"/>
  </office:meta>
</office:document-meta>
</file>