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YRIAUSIASIS VALSTYBINIS VETERINARIJOS INSPEKTORIUS</text:span></text:p>
      <text:p text:style-name="P9"/>
      <text:p text:style-name="P10">Į S A K Y M A S</text:p>
      <text:p text:style-name="P11">DĖL LEIDIMO IMPORTUOTI LAŠINIUS</text:p>
      <text:p text:style-name="P12"/>
      <text:p text:style-name="P13">2002 m. gegužės 20 d. Nr. I-8</text:p>
      <text:p text:style-name="P14">Vilnius</text:p>
      <text:p text:style-name="P15"/>
      <text:p text:style-name="P16"><text:span text:style-name="T17">Gavęs iš užsienio valstybių papildomų garantijų dėl į Lietuvos Respubliką import</text:span><text:span text:style-name="T18">uojamų lašinių kokybės,<text:s/></text:span></text:p>
      <text:p text:style-name="P19"><text:span text:style-name="T20">leidžiu</text:span><text:span text:style-name="T21"><text:s/>į Lietuvos Respubliką importuoti kiaulienos lašinius (prekių kodas pagal KPN 02.09.00.11.1): nugaros ir sprando lašinius bei lašinius nuo kumpio, mentės ir šoninės.<text:s/></text:span></text:p>
      <text:p text:style-name="P22"/>
      <text:p text:style-name="P23"/>
      <text:p text:style-name="P24"><text:span text:style-name="T25">VYRIAUSIASIS VALSTYBINIS</text:span></text:p>
      <text:p text:style-name="P26">VETERINARIJOS INSPEKTORIUS<text:tab/>KAZIMIERAS LUKAUSKAS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0:49:00Z</meta:creation-date>
    <dc:date>2015-09-20T10:49:00Z</dc:date>
    <meta:template xlink:href="Normal" xlink:type="simple"/>
    <meta:editing-cycles>2</meta:editing-cycles>
    <meta:editing-duration>PT0S</meta:editing-duration>
    <meta:document-statistic meta:page-count="1" meta:paragraph-count="11" meta:word-count="69" meta:character-count="509" meta:row-count="28" meta:non-whitespace-character-count="451"/>
  </office:meta>
</office:document-meta>
</file>