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<text:span text:style-name="T12">DĖL MUITINĖS PROCEDŪRŲ VYKDYTOJO ATSAKOMYBĖS</text:span><text:span text:style-name="T13"><text:s/></text:span><text:span text:style-name="T14">DRAUDIMO MINIMALAUS NETO PREMIJOS TARIFO NUSTATYMO</text:span></text:p>
      <text:p text:style-name="P15"/>
      <text:p text:style-name="P16">1996 m. gegužės 16 d. Nr. 73</text:p>
      <text:p text:style-name="P17">Vilnius</text:p>
      <text:p text:style-name="P18"/>
      <text:p text:style-name="P19"><text:span text:style-name="T20">Draudimo reikalų taryba prie Lietuvos Respublikos finansų ministerijos<text:s/></text:span><text:span text:style-name="T21">nutari</text:span><text:span text:style-name="T22">a:</text:span></text:p>
      <text:p text:style-name="P23"><text:span text:style-name="T24">1</text:span><text:span text:style-name="T25">) nuo 1996 m. birželio 1 d. nustatyti 0,5% nuo draudimo sumos minimalų neto premijos tarifą, taikomą muitinės procedūros vykdytojo atsakomybės draudime visoms muitinės</text:span><text:span text:style-name="T26"><text:s/>procedūroms;</text:span></text:p>
      <text:p text:style-name="P27"><text:span text:style-name="T28">2</text:span><text:span text:style-name="T29">) draudimo organizacijos iki 1996 m. gegužės 29 d. turi pateikti Draudimo reikalų tarybai prie Lietuvos Respublikos finansų ministerijos muitinės procedūros vykdytojo atsakomybės draudimo įmokų tarifų struktūrą tvirtinimui.</text:span></text:p>
      <text:p text:style-name="P30"/>
      <text:p text:style-name="P31"/>
      <text:p text:style-name="P32"><text:span text:style-name="T33">DRAUDIMO<text:s/></text:span><text:span text:style-name="T34">REIKALŲ TARYBOS PIRMININKAS</text:span><text:span text:style-name="T35"><text:tab/>R. KLEIN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20:00Z</meta:creation-date>
    <dc:date>2015-09-19T21:20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86" meta:row-count="34" meta:non-whitespace-character-count="690"/>
  </office:meta>
</office:document-meta>
</file>