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fo:text-align="end" fo:text-indent="0.4923in"/>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2001 m. vasario 23 d. „Valstybės žiniose“ Nr. 17-536 buvo paskelbtas 2001 02 06 Valstybinės mokesčių inspekcijos viršininko įsakymas Nr. 19 „Dėl Lietuvos Respublikos gyventojų 2000 metų turto ir pajamų deklar</text:span><text:span text:style-name="T12">avimo paaiškinimų patvirtinimo“ (toliau – Paaiškinimai). Paaiškinimų III skyriuje (58 punktas) yra redakcinio pobūdžio klaida, kurią taisome taip:</text:span></text:p>
      <text:p text:style-name="P13"><text:span text:style-name="T14">vietoj:</text:span><text:span text:style-name="T15"><text:s/>58. Deklaracijoje turi būti nurodoma:</text:span></text:p>
      <text:p text:style-name="P16"><text:span text:style-name="T17">– visos per kalendorinius metus gautos pajamos<text:s/></text:span><text:span text:style-name="T18">(pinigais ar n</text:span><text:span text:style-name="T19">atūra)</text:span><text:span text:style-name="T20">, įskaitant ir pajamas, pervestas į deklaruotojo sąskaitą, susigrąžintų paskolintų lėšų sumas (tik tų, kurios buvo suteiktos iki 2000 01 01), taip pat iki 2000 01 01 padėtų ir kalendoriniais metais atsiimtų (tik tų, kurie padėti iki 2000 01 01) indėl</text:span><text:span text:style-name="T21">ių sumas (išskyrus kalendoriniais metais neatlygintinai gautą privalomą registruoti turtą, meno kūrinius bei vertybinius popierius, kurie nurodomi Deklaracijos IV skyriuje);</text:span></text:p>
      <text:p text:style-name="P22"><text:span text:style-name="T23">turi būti:</text:span><text:span text:style-name="T24"><text:s/>58. Deklaracijoje turi būti nurodoma:</text:span></text:p>
      <text:p text:style-name="P25"><text:span text:style-name="T26">– visos per kalendorinius metus g</text:span><text:span text:style-name="T27">autos pajamos<text:s/></text:span><text:span text:style-name="T28">(pinigais ar natūra)</text:span><text:span text:style-name="T29">, įskaitant ir pajamas, pervestas į deklaruotojo sąskaitą, susigrąžintų paskolintų lėšų sumas (tik tų, kurios buvo suteiktos iki 2000 01 01), taip pat iki 2000 01 01 padėtų ir kalendoriniais metais atsiimtų (tik tų, kurie<text:s/></text:span><text:span text:style-name="T30">padėti iki 2000 01 01) indėlių sumas (įskaitant kalendoriniais metais neatlygintinai gautą privalomą registruoti turtą, meno kūrinius bei vertybinius popierius, kurie nurodomi Deklaracijos IV skyriuje).</text:span></text:p>
      <text:p text:style-name="P31"/>
      <text:p text:style-name="P32"/>
      <text:p text:style-name="P33"><text:span text:style-name="T34">FINANSŲ MINISTERIJA</text:span></text:p>
      <text:p text:style-name="P35">______________</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11:07:00Z</meta:creation-date>
    <dc:date>2015-06-13T11:07:00Z</dc:date>
    <meta:template xlink:href="Normal" xlink:type="simple"/>
    <meta:editing-cycles>2</meta:editing-cycles>
    <meta:editing-duration>PT0S</meta:editing-duration>
    <meta:document-statistic meta:page-count="1" meta:paragraph-count="9" meta:word-count="202" meta:character-count="1485" meta:row-count="33" meta:non-whitespace-character-count="1292"/>
  </office:meta>
</office:document-meta>
</file>