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letter-spacing="0.0416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style:style>
    <style:style style:name="P133" style:parent-style-name="Normal" style:family="paragraph">
      <style:paragraph-properties fo:widows="0" fo:orphans="0" fo:text-align="center" fo:background-color="#FFFFFF"/>
    </style:style>
  </office:automatic-styles>
  <office:body>
    <office:text text:use-soft-page-breaks="true">
      <text:p text:style-name="P1">LIETUVOS RESPUBLIKOS SEIMO<text:s/></text:p>
      <text:p text:style-name="P2">NUTARIMAS</text:p>
      <text:p text:style-name="P3"/>
      <text:p text:style-name="P4"><text:span text:style-name="T5">DĖL LIETUVOS RESPUBLIKOS VAIKO TEISIŲ APSAUGOS KONTROLIERIAUS ĮSTAIGOS NUOSTATŲ PATVIRTINIMO</text:span></text:p>
      <text:p text:style-name="P6"/>
      <text:p text:style-name="P7">2007 m. gruodžio 13 d. Nr. X-1379</text:p>
      <text:p text:style-name="P8">Vilnius<text:s/></text:p>
      <text:p text:style-name="P9"/>
      <text:p text:style-name="P10">Lietuvos Respublikos Seimas<text:s/><text:span text:style-name="T11">nutari</text:span>a<text:span text:style-name="T12">:</text:span></text:p>
      <text:p text:style-name="P13"/>
      <text:p text:style-name="P14"><text:span text:style-name="T15">1</text:span><text:span text:style-name="T16"><text:s/></text:span><text:span text:style-name="T17">straipsnis.</text:span></text:p>
      <text:p text:style-name="P18">Patvirtinti Lietuvos Respublikos vaiko teisų apsaugos kontrolieriaus įstaigos nuostatus (pridedami).</text:p>
      <text:p text:style-name="P19"/>
      <text:p text:style-name="P20"><text:span text:style-name="T21">2</text:span><text:span text:style-name="T22"><text:s/></text:span><text:span text:style-name="T23">straipsnis.</text:span></text:p>
      <text:p text:style-name="P24">Pripažinti netekusiais galios:</text:p>
      <text:p text:style-name="P25">1) Lietuvos Respublikos Seimo 2000 m. liepos 18 d. nutarimo Nr. VIII-1865 „Dėl Vaiko teisių apsaugos kontrolieriaus įstaigos“ (Žin., 2000, Nr.<text:s/><text:a xlink:href="https://www.e-tar.lt/portal/lt/legalAct/TAR.D4AD2979F383" office:target-frame-name="_blank" xlink:show="new"><text:span text:style-name="T26">60-1769</text:span></text:a>) 2 straipsnį;</text:p>
      <text:p text:style-name="P27">2) Lietuvos Respublikos Seimo 2000 m. gruodžio 14 d. nutarimą Nr. IX-80 „Dėl Seimo nutarimo „Dėl<text:s/>Vaiko teisių apsaugos kontrolieriaus įstaigos“ pakeitimo“ (Žin., 2000, Nr.<text:s/><text:a xlink:href="https://www.e-tar.lt/portal/lt/legalAct/TAR.1295580745D1" office:target-frame-name="_blank" xlink:show="new"><text:span text:style-name="T28">108-3438</text:span></text:a>).</text:p>
      <text:p text:style-name="P29"/>
      <text:p text:style-name="P30">SEIMO PIRMININKAS<text:tab/>VIKTORAS MUNTIANAS</text:p>
      <text:p text:style-name="P31"/>
      <text:p text:style-name="P32">_________________</text:p>
      <text:p text:style-name="P33"/>
      <text:p text:style-name="P34">PATVIRTINTA</text:p>
      <text:p text:style-name="P35">Lietuvos<text:s/>Respublikos Seimo 2007 m. gruodžio 13 d. nutarimu Nr. X-1379</text:p>
      <text:p text:style-name="Normal"/>
      <text:p text:style-name="P36"><text:span text:style-name="T37">LIETUVOS RESPUBLIKOS<text:s/></text:span><text:span text:style-name="T38"><text:line-break/>VAIKO TEISIŲ APSAUGOS KONTROLIERIAUS ĮSTAIGOS<text:s/></text:span><text:span text:style-name="T39"><text:line-break/></text:span><text:span text:style-name="T40">NUOSTATA</text:span><text:span text:style-name="T41">I</text:span></text:p>
      <text:p text:style-name="P42"/>
      <text:p text:style-name="P43"><text:span text:style-name="T44">I</text:span><text:span text:style-name="T45">.<text:s/></text:span><text:span text:style-name="T46">BENDROSIOS NUOSTATOS</text:span></text:p>
      <text:p text:style-name="P47"/>
      <text:p text:style-name="P48">1. Lietuvos Respublikos vaiko teisių apsaugos kontrolieriaus įstaigos (toliau –<text:s/>Vaiko teisių apsaugos kontrolieriaus įstaiga ir Įstaiga) nuostatai nustato Vaiko teisių apsaugos kontrolieriaus įstaigos uždavinius, funkcijas, teises, pareigas, struktūrą ir Įstaigos darbo organizavimą.</text:p>
      <text:p text:style-name="P49">2. Vaiko teisių apsaugos kontrolieriaus įstaiga<text:s/>– savarankiška valstybės institucija, užtikrinanti vaiko teisių apsaugos kontrolieriaus darbą, vykdanti vaiko teisių ir jo teisėtų interesų užtikrinimo bei apsaugos priežiūrą ir kontrolę, prižiūrinti Vaiko teisių apsaugos kontrolieriaus įstatymo vykdymą.</text:p>
      <text:p text:style-name="P50">3. Vaiko teisių apsaugos kontrolieriaus įstaiga savo veikloje vadovaujasi Lietuvos Respublikos Konstitucija, Lietuvos Respublikos tarptautinėmis sutartimis, Vaiko teisių apsaugos kontrolieriaus įstatymu, kitais teisės aktais, šiais nuostatais ir savo darbo reglamentu.</text:p>
      <text:p text:style-name="P51">4. Vaiko teisių apsaugos kontrolieriaus įstaigos veikla grindžiama teisėtumo, teisingumo, nešališkumo, vaiko teisių ir jo teisėtų interesų prioritetiškumo, vaiko dalyvavimo ir išklausymo, veiklos laisvės, savarankiškumo, nepriklausomumo<text:s/>ir viešumo principais.</text:p>
      <text:p text:style-name="P52">5. Vaiko teisių apsaugos kontrolieriaus įstaiga – juridinis asmuo, turintis atsiskaitomąją sąskaitą banke ir antspaudą su Lietuvos valstybės herbu bei pavadinimu „Lietuvos Respublikos vaiko teisių apsaugos kontrolieriaus įstaiga“ ir finansuojamas iš valstybės biudžeto. Už Vaiko teisių apsaugos kontrolieriaus įstaigos antspaudo naudojimą ir saugojimą atsako vaiko teisių apsaugos kontrolierius.</text:p>
      <text:p text:style-name="P53">6. Vaiko teisių apsaugos kontrolieriaus įstaigos buveinė yra Vilniuje. Patalpas Vaiko teisių apsaugos kontrolieriaus įstaigai suteikia Lietuvos Respublikos Vyriausybė.</text:p>
      <text:p text:style-name="P54"/>
      <text:p text:style-name="P55"><text:span text:style-name="T56">II</text:span><text:span text:style-name="T57">.<text:s/></text:span><text:span text:style-name="T58">VAIKO TEISIŲ APSAUGOS KONTROLIERIAUS ĮSTAIGOS UŽDAVINIAI IR FUNKCIJOS</text:span></text:p>
      <text:p text:style-name="P59"/>
      <text:p text:style-name="P60">7. Vaiko teisių apsaugos kontrolieriaus įstaigos uždaviniai yra šie:</text:p>
      <text:p text:style-name="P61">1) prižiūrėti<text:s/>ir kontroliuoti, kaip įgyvendinamos Lietuvos Respublikos Konstitucijos, Lietuvos Respublikos tarptautinių sutarčių, Europos Sąjungos teisės aktų, Lietuvos Respublikos įstatymų ir kitų teisės aktų, reglamentuojančių vaiko teisių ir jo teisėtų interesų apsaugą, nuostatos Lietuvoje;</text:p>
      <text:p text:style-name="P62">2) gerinti vaiko teisinę apsaugą;</text:p>
      <text:p text:style-name="P63">3) ginti vaiko teises ir jo teisėtus interesus;</text:p>
      <text:p text:style-name="P64">4) užtikrinti tarptautinės ir nacionalinės teisės aktuose nustatytų vaiko teisių ir jo teisėtų interesų įgyvendinimą;</text:p>
      <text:p text:style-name="P65">5) prižiūrėti ir kontroliuoti, kaip įgyvendinamos vaiko teisių apsaugos priemonės;</text:p>
      <text:p text:style-name="P66">6) prižiūrėti, kaip vykdomas Vaiko teisių apsaugos kontrolieriaus įstatymas.</text:p>
      <text:p text:style-name="P67">8. Vaiko teisių apsaugos kontrolieriaus įstaiga, vykdydama jai pavestus uždavinius:</text:p>
      <text:p text:style-name="P68">1) tiria pareiškėjų skundus dėl fizinių ir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69">2) teikia Respublikos Prezidentui, Seimui ir Vyriausybei pasiūlymus dėl priemonių vaiko teisių ir jo teisėtų interesų apsaugai pagerinti, dėl galiojančių teisės aktų pakeitimo ir naujų teisės aktų priėmimo bei politikos, susijusios su<text:s/>vaiko teisių ir jo teisėtų interesų apsauga, formavimo ir įgyvendinimo;</text:p>
      <text:p text:style-name="P70">3) kaupia, analizuoja ir apibendrina duomenis apie Vaiko teisių apsaugos kontrolieriaus įstaigai žinomus vaiko teisių ir jo teisėtų interesų pažeidimų atvejus, Vaiko teisių<text:s/>apsaugos kontrolieriaus įstatymo pažeidimus, taikytus administracinės atsakomybės atvejus, taip pat kitus duomenis, susijusius su vaiko padėtimi Lietuvoje;</text:p>
      <text:p text:style-name="P71">4) bendradarbiauja su Lietuvos Respublikos ir užsienio valstybių institucijomis, įstaigomis ir organizacijomis, taip pat su tarptautinėmis organizacijomis, kitais fiziniais ir juridiniais asmenimis, sprendžiant vaiko teisių ir jo teisėtų interesų apsaugos ir užtikrinimo problemas;</text:p>
      <text:p text:style-name="P72">5) teisės aktų nustatyta tvarka skatina ir remia juridinių ir fizinių asmenų bei visuomenės iniciatyvas, kurios padeda įgyvendinti vaiko teisių ir jo teisėtų interesų apsaugą;</text:p>
      <text:p text:style-name="P73">6) informuoja visuomenę apie savo veiklą bei vaiko teisių ir jo teisėtų interesų apsaugos padėtį Lietuvoje;</text:p>
      <text:p text:style-name="P74">7) atlieka kitas vaiko teisių<text:s/>apsaugos kontrolieriaus darbo bei uždavinių įgyvendinimo užtikrinimui būtinas, taip pat kitų teisės aktų nustatytas funkcijas.</text:p>
      <text:p text:style-name="P75"/>
      <text:p text:style-name="P76"><text:span text:style-name="T77">III</text:span><text:span text:style-name="T78">.<text:s/></text:span><text:span text:style-name="T79">VAIKO TEISIŲ APSAUGOS KONTROLIERIAUS ĮSTAIGOS TEISĖS IR PAREIGOS</text:span></text:p>
      <text:p text:style-name="P80"/>
      <text:p text:style-name="P81">9. Vaiko teisių apsaugos kontrolieriaus įstaiga, įgyvendindama jai pavestus uždavinius ir atlikdama jai nustatytas funkcijas, turi teisę:</text:p>
      <text:p text:style-name="P82">1) gauti informaciją apie vaiko teisių ir jo teisėtų interesų pažeidimus, nenurodytus<text:s/><text:soft-page-break/>skunduose, taip pat vaiko teisių ir jo teisėtų interesų užtikrinimą ir apsaugą;</text:p>
      <text:p text:style-name="P83">2) gauti iš fizinių ir juridinių asmenų informaciją, paaiškinimus, protokolus, medžiagą, duomenis ir kitus dokumentus, įstatymų nustatyta tvarka susipažinti su valstybės, tarnybos, komercinę ar banko paslaptį sudarančiais dokumentais, taip pat dokumentais, kuriuose yra informacijos apie įstatymų saugomus asmens duomenis, kurie reikalingi Vaiko teisių apsaugos kontrolieriaus įstatyme ir kituose teisės aktuose nustatytiems uždaviniams įgyvendinti, funkcijoms ir pareigoms atlikti;</text:p>
      <text:p text:style-name="P84">3) teikti valstybės ir savivaldybių institucijoms, kitiems suinteresuotiems asmenims siūlymus dėl vaiko teisių ir jo teisėtų interesų apsaugos gerinimo;</text:p>
      <text:p text:style-name="P85">4) dalyvauti Respublikos Prezidento, Seimo, Vyriausybės, valstybės ir savivaldybių įstaigų, įmonių, organizacijų bei kitų asmenų organizuojamuose posėdžiuose, pasitarimuose, taip pat komisijų ir darbo grupių veikloje, kai svarstomi klausimai, susiję su vaiko teisių ir jo teisėtų interesų apsauga, su vaiko teisių apsaugos kontrolieriaus ir Įstaigos veikla arba vaiko teisių apsaugos kontrolieriaus atliekamu tyrimu, ir pareikšti nuomonę;</text:p>
      <text:p text:style-name="P86">5) pasitelkti, kai sprendžiamos vaiko teisių ir jo teisėtų interesų apsaugos ir užtikrinimo problemos, valstybės ir savivaldybių institucijų bei įstaigų specialistus, nevyriausybinių<text:s/>organizacijų atstovus, vaikus, taip pat kitus su nagrinėjamais klausimais ir vykdomais projektais, įgyvendinamomis iniciatyvomis susijusius asmenis;</text:p>
      <text:p text:style-name="P87">6) koordinuoti valstybės ir savivaldybių institucijų bei įstaigų, nevyriausybinių organizacijų, kitų juridinių ir fizinių asmenų veiksmus, kai sprendžiami su vaiko teisių ir jo teisėtų interesų apsauga ir užtikrinimu susiję klausimai, bei skatinti bendradarbiavimą tarp žinybų;</text:p>
      <text:p text:style-name="P88">7) organizuoti konferencijas, seminarus ir kitus renginius;</text:p>
      <text:p text:style-name="P89">8) leisti informacinius leidinius;</text:p>
      <text:p text:style-name="P90">9) teisės aktų nustatyta tvarka gauti paramą.</text:p>
      <text:p text:style-name="P91">10. Vaiko teisių apsaugos kontrolierius ir Vaiko teisių apsaugos kontrolieriaus įstaigos valstybės tarnautojai bei darbuotojai privalo saugoti valstybės, tarnybos, komercines ar<text:s/>banko paslaptis ir įstatymų saugomus asmens duomenis, kuriuos sužino eidami pareigas.</text:p>
      <text:p text:style-name="P92">11. Vaiko teisių apsaugos kontrolieriaus įstaiga kasmet teikia Seimui ir viešai skelbia Įstaigos praėjusių kalendorinių metų veiklos ataskaitą.</text:p>
      <text:p text:style-name="P93">12. Vaiko teisių apsaugos kontrolieriaus įstaiga turi ir kitų, teisės aktais jai nustatytų, teisių ir pareigų.</text:p>
      <text:p text:style-name="P94"/>
      <text:p text:style-name="P95"><text:span text:style-name="T96">IV</text:span><text:span text:style-name="T97">.<text:s/></text:span><text:span text:style-name="T98">VAIKO TEISIŲ APSAUGOS KONTROLIERIAUS ĮSTAIGOS STRUKTŪRA IR DARBO ORGANIZAVIMAS</text:span></text:p>
      <text:p text:style-name="P99"/>
      <text:p text:style-name="P100">13. Vaiko teisių apsaugos kontrolieriaus įstaigą sudaro: vaiko<text:s/>teisių apsaugos kontrolierius, valstybės tarnautojai ir kiti įstaigos darbuotojai. Vaiko teisių apsaugos kontrolierius turi patarėjų. Vaiko teisių apsaugos kontrolieriaus patarėjas yra valstybės tarnautojas.</text:p>
      <text:p text:style-name="P101">14. Vaiko teisių apsaugos kontrolieriaus įstaigai vadovauja vaiko teisių apsaugos kontrolierius. Jį Seimo Pirmininko teikimu skiria ir atleidžia Seimas.</text:p>
      <text:p text:style-name="P102">15. Vaiko teisių apsaugos kontrolierius:</text:p>
      <text:p text:style-name="P103">1) vadovauja Vaiko teisių apsaugos kontrolieriaus įstaigai ir organizuoja jos darbą;</text:p>
      <text:p text:style-name="P104">2) užtikrina, kad Vaiko teisių apsaugos kontrolieriaus įstaigos veikloje būtų vykdomi įstatymų ir kitų teisės aktų reikalavimai;</text:p>
      <text:p text:style-name="P105">3) atstovauja Vaiko teisių apsaugos kontrolieriaus įstaigai, kaip juridiniam asmeniui, nacionaliniu ir tarptautiniu lygiu;</text:p>
      <text:p text:style-name="P106">4) tvirtina Vaiko teisių apsaugos kontrolieriaus įstaigos struktūrą, etatų sąrašą, Įstaigos darbo reglamentą, kuriame nustatytos vidaus darbo tvarkos taisyklės, Įstaigos valstybės tarnautojų pareigybių sąrašus ir pareigybių aprašymus bei kitų darbuotojų pareiginius nuostatus, priskiria Įstaigos valstybės tarnautojų pareigybes kategorijoms, nustato konkrečius<text:s/><text:soft-page-break/>darbuotojų, dirbančių pagal darbo sutartis, atlyginimų koeficientus;</text:p>
      <text:p text:style-name="P107">5) įstatymų nustatyta tvarka priima į pareigas ir iš jų atleidžia Vaiko teisių apsaugos kontrolieriaus įstaigos valstybės tarnautojus bei kitus darbuotojus;</text:p>
      <text:p text:style-name="P108">6) suteikia Vaiko teisių apsaugos kontrolieriaus įstaigos valstybės tarnautojams ir kitiems darbuotojams atostogas, siunčia juos į komandiruotes;</text:p>
      <text:p text:style-name="P109">7) priima sprendimus dėl Vaiko<text:s/>teisių apsaugos kontrolieriaus įstaigos valstybės tarnautojų ir kitų darbuotojų kvalifikacijos tobulinimo;</text:p>
      <text:p text:style-name="P110">8) skatina Vaiko teisių apsaugos kontrolieriaus įstaigos valstybės tarnautojus ir darbuotojus bei skiria jiems tarnybines (drausmines) nuobaudas;</text:p>
      <text:p text:style-name="P111">9) pagal savo kompetenciją leidžia įsakymus ir kontroliuoja, kaip jie vykdomi;</text:p>
      <text:p text:style-name="P112">10) atlieka kitas Vaiko teisių apsaugos kontrolieriaus įstatymo ir kitų teisės aktų nustatytas funkcijas.</text:p>
      <text:p text:style-name="P113"/>
      <text:p text:style-name="P114"><text:span text:style-name="T115">V</text:span><text:span text:style-name="T116">.<text:s/></text:span><text:span text:style-name="T117">VAIKO TEISIŲ APSAUGOS KONTROLIERIAUS ĮSTAIGOS<text:s/></text:span><text:span text:style-name="T118">FINANSAVIMAS</text:span></text:p>
      <text:p text:style-name="P119"/>
      <text:p text:style-name="P120">16. Vaiko teisių apsaugos kontrolieriaus įstaiga finansuojama iš valstybės biudžeto.</text:p>
      <text:p text:style-name="P121">17. Atskiroms valstybės programoms, susijusioms su vaiko teisių apsauga, finansuoti Seimo ar Vyriausybės sprendimu skiriama papildomai lėšų iš valstybės biudžeto. Vaiko teisių apsaugos kontrolieriaus įstaiga gali turėti ir kitų teisėtai gautų lėšų.</text:p>
      <text:p text:style-name="P122">18. Vaiko teisių apsaugos kontrolieriaus darbo užmokesčio dydį ir apmokėjimo sąlygas nustato Valstybės politikų, teisėjų ir valstybės pareigūnų darbo apmokėjimo įstatymas.</text:p>
      <text:p text:style-name="P123">19. Vaiko teisių apsaugos kontrolieriaus įstaigos valstybės tarnautojų ir darbuotojų, dirbančių pagal darbo sutartis, darbo apmokėjimo tvarką ir sąlygas nustato Valstybės tarnybos įstatymas, Darbo kodeksas ir kiti teisės aktai.</text:p>
      <text:p text:style-name="P124">20. Vaiko teisių apsaugos kontrolieriaus įstaiga buhalterinę apskaitą tvarko ir atskaitomybę organizuoja įstatymų ir kitų teisės aktų nustatyta tvarka.</text:p>
      <text:p text:style-name="P125"/>
      <text:p text:style-name="P126"><text:span text:style-name="T127">VI</text:span><text:span text:style-name="T128">.<text:s/></text:span><text:span text:style-name="T129">VAIKO TEISIŲ APSAUGOS KONTROLIERIAUS ĮSTAIGOS REORGANIZAVIMAS AR LIKVIDAVIMAS</text:span></text:p>
      <text:p text:style-name="P130"/>
      <text:p text:style-name="P131">21. Vaiko<text:s/>teisių apsaugos kontrolieriaus įstaiga reorganizuojama ar likviduojama įstatymų nustatyta tvarka.</text:p>
      <text:p text:style-name="P132"/>
      <text:p text:style-name="P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UTARIMAS</dc:title>
    <meta:initial-creator>Rima</meta:initial-creator>
    <dc:creator>Adlib User</dc:creator>
    <meta:creation-date>2015-10-03T23:40:00Z</meta:creation-date>
    <dc:date>2015-10-03T23:40:00Z</dc:date>
    <meta:template xlink:href="Normal" xlink:type="simple"/>
    <meta:editing-cycles>2</meta:editing-cycles>
    <meta:editing-duration>PT0S</meta:editing-duration>
    <meta:document-statistic meta:page-count="4" meta:paragraph-count="91" meta:word-count="1424" meta:character-count="11503" meta:row-count="339" meta:non-whitespace-character-count="10170"/>
  </office:meta>
</office:document-meta>
</file>