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ADMINISTRACINIŲ PATALPŲ KAUNE, K. DONELAIČIO G. 8, PERDAVIMO PAGAL PANAUDOS SUTARTĮ</text:p>
      <text:p text:style-name="Normal"/>
      <text:p text:style-name="P15">2010 m. lapkričio 3 d. Nr. 1555</text:p>
      <text:p text:style-name="P16">Vilnius</text:p>
      <text:p text:style-name="P17"/>
      <text:p text:style-name="P18">Vadovaudamasi Lietuvos Respublikos valstybės ir<text:s/>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4, Nr.<text:s/><text:a xlink:href="https://www.e-tar.lt/portal/lt/legalAct/TAR.D36ECC8333E1" office:target-frame-name="_blank" xlink:show="new"><text:span text:style-name="T21">96-3520</text:span></text:a>, Nr.<text:s/><text:a xlink:href="https://www.e-tar.lt/portal/lt/legalAct/TAR.1CE6641333A0" office:target-frame-name="_blank" xlink:show="new"><text:span text:style-name="T22">168-6175</text:span></text:a>; 2006, Nr.<text:s/><text:a xlink:href="https://www.e-tar.lt/portal/lt/legalAct/TAR.E0DDE9E7A2B7" office:target-frame-name="_blank" xlink:show="new"><text:span text:style-name="T23">87-3397</text:span></text:a>) 13 straipsniu, Lietuvos Respublikos prekybos, pramonės ir amatų rūmų įstatymo (Žin., 1995, Nr.<text:s/><text:a xlink:href="https://www.e-tar.lt/portal/lt/legalAct/TAR.B35BAADC3F4E" office:target-frame-name="_blank" xlink:show="new"><text:span text:style-name="T24">99-2201</text:span></text:a>; 1999, Nr.<text:s/><text:a xlink:href="https://www.e-tar.lt/portal/lt/legalAct/TAR.AA355D288294" office:target-frame-name="_blank" xlink:show="new"><text:span text:style-name="T25">64-2071</text:span></text:a>) 10 straipsniu ir įgyvendindama Valstybės turto perdavimo panaudos pagrindais laikinai neatlygintinai valdyti ir naudotis tvarkos aprašą, patvirtintą Lietuvos Respublikos Vyriausybės 2002 m. gruodžio 3 d. nutarimu Nr. 1890 (Žin., 2002, Nr.<text:s/><text:a xlink:href="https://www.e-tar.lt/portal/lt/legalAct/TAR.C2BC9D575AAA" office:target-frame-name="_blank" xlink:show="new"><text:span text:style-name="T26">116-5215</text:span></text:a>; 2007, Nr.<text:s/><text:a xlink:href="https://www.e-tar.lt/portal/lt/legalAct/TAR.EF35DD1012C7" office:target-frame-name="_blank" xlink:show="new"><text:span text:style-name="T27">28-1030</text:span></text:a>), Lietuvos Respublikos Vyriausybė<text:span text:style-name="T28"><text:s/>nutaria</text:span>:</text:p>
      <text:p text:style-name="P29">Perduoti Kauno prekybos, pramonės ir amatų rūmams pagal panaudos sutartį 5 metams valstybei nuosavybės teise priklausantį ir šiuo metu Kauno apskrities viešosios bibliotekos patikėjimo teise valdomą nekilnojamąjį turtą – administracines patalpas Kaune, K. Donelaičio g. 8 (nekilnojamojo turto archyvinėje byloje Nr. 19/4452 pastatas pažymėtas plane – 1B3p, unikalus numeris – 1993-7004-8016, perduodamų patalpų indeksai – nuo 1-11 iki 1-16, nuo R-2 iki R-11, R-5a, R-6a, R-13, R-19, R-20, nuo R-23 iki R-26, bendras plotas – 330,35 kv. metro, dalį bendro naudojimo patalpų, pažymėtų – R-1 (5067/10000 iš 30,05), t. y. 15,23 kv. metro, ir R-14 (5067/10000 iš 75,91 kv. metro), t. y. 38,46 kv. metro, perduodamų<text:s/><text:span text:style-name="T30">bendro naudojimo patalpų plotas – 53,69 kv. metro; visų pe</text:span><text:span text:style-name="T31">rduodamų patalpų bendras plotas –</text:span><text:s/>384,04 kv. metro), Kauno prekybos, pramonės ir amatų rūmų šiuo metu įstatuose numatytai veiklai vykdyti.</text:p>
      <text:p text:style-name="P32"/>
      <text:p text:style-name="P33"/>
      <text:p text:style-name="P34">MINISTRAS PIRMININKAS<text:tab/>ANDRIUS KUBILIUS</text:p>
      <text:p text:style-name="Normal"/>
      <text:p text:style-name="P35">KULTŪROS MINISTRAS<text:tab/>ARŪNAS GELŪN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7:39:00Z</meta:creation-date>
    <dc:date>2015-09-09T07:39:00Z</dc:date>
    <meta:print-date>2010-11-04T08:4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343" meta:character-count="2526" meta:row-count="62" meta:non-whitespace-character-count="2199"/>
  </office:meta>
</office:document-meta>
</file>