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SAUSIO 12 D. ĮSAKYMO NR. 3D-20 „DĖL VERSLINĖS ŽVEJYBOS LIETUVOS RESPUBLIKOS TERITORINIUOSE VANDENYSE BALTIJOS JŪROJE IR MAŽOS APIMTIES PRIEKRANTĖS ŽVEJYBOS SPECIFINIŲ REIKALAVIMŲ NUSTATYMO“ PAKEITIMO</text:p>
      <text:p text:style-name="P9"/>
      <text:p text:style-name="P10">2006 m. gegužės 25 d. Nr. 3D-213</text:p>
      <text:p text:style-name="P11">Vilnius</text:p>
      <text:p text:style-name="P12"/>
      <text:p text:style-name="P13"/>
      <text:p text:style-name="P14">Atsižvelgdama į Lietuvos valstybinio žuvivaisos ir žuvininkystės tyrimų centro Žuvininkystės tyrimų laboratorijos mokslininkų rekomendacijas,</text:p>
      <text:p text:style-name="P15"><text:span text:style-name="T16">pakeičiu</text:span><text:s/>Lietuvos Respublikos žemės ūkio ministro 2005 m. sausio 12 d. įsakymą Nr. 3D-20 „Dėl verslinės žvejybos Lietuvos Respublikos teritoriniuose vandenyse Baltijos jūroje ir mažos apimties priekrantės žvejybos specifinių reikalavimų nustatymo“ (Žin., 2005, Nr.<text:s/><text:a xlink:href="https://www.e-tar.lt/portal/lt/legalAct/TAR.DE7A39F27AFD" office:target-frame-name="_blank" xlink:show="new"><text:span text:style-name="T17">7-210</text:span></text:a>, Nr.<text:s/><text:a xlink:href="https://www.e-tar.lt/portal/lt/legalAct/TAR.DE37D5360BB5" office:target-frame-name="_blank" xlink:show="new"><text:span text:style-name="T18">63-2246</text:span></text:a>):</text:p>
      <text:p text:style-name="P19">1. Išdėstau 1.1.8–1.1.9 punktus taip:</text:p>
      <text:p text:style-name="P20">„1.1.8. 80–109 (160–218) mm akių dydžio tinklaičius nuo gegužės 1 d. iki liepos 31 d.;</text:p>
      <text:p text:style-name="P21">1.1.9. 110 (220) mm ir didesnio akių dydžio tinklaičius nuo gegužės 16 d. iki liepos 31 d. (2006 metais nuo birželio 1 d. iki liepos 31 d.)“.</text:p>
      <text:p text:style-name="P22">2. Pripažįstu netekusiu galios 1.14 punktą.</text:p>
      <text:p text:style-name="P23">3. Pripažįstu netekusiu galios 2.1 punktą.</text:p>
      <text:p text:style-name="P24"/>
      <text:p text:style-name="P25"/>
      <text:p text:style-name="P26"/>
      <text:p text:style-name="P27"><text:span text:style-name="T28">ŽEMĖS ŪKIO MINISTRĖ</text:span><text:span text:style-name="T2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6-04-26T11:19:00Z</meta:creation-date>
    <dc:date>2016-04-26T11:19:00Z</dc:date>
    <meta:template xlink:href="Normal" xlink:type="simple"/>
    <meta:editing-cycles>2</meta:editing-cycles>
    <meta:editing-duration>PT0S</meta:editing-duration>
    <meta:document-statistic meta:page-count="1" meta:paragraph-count="17" meta:word-count="200" meta:character-count="1351" meta:row-count="58" meta:non-whitespace-character-count="1168"/>
  </office:meta>
</office:document-meta>
</file>