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6 M. BALANDŽIO 3 D. ĮSAKYMO NR. D1-154 „DĖL LIETUVOS HIDROMETEOROLOGIJOS TARNYBOS PRIE APLINKOS MINISTERIJOS NUOSTATŲ PATVIRTINIMO“ PAKEITIMO<text:s/></text:p>
      <text:p text:style-name="P9"/>
      <text:p text:style-name="P10">2011 m. kovo 31 d. Nr. D1-273<text:s/>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hidrometeorologijos tarnybos prie Aplinkos ministerijos nuostatų, patvirtintų Lietuvos Respublikos aplinkos ministro 2006 m. balandžio 3 d. įsakymu Nr. D1-154 „Dėl Lietuvos hidrom</text:span><text:span text:style-name="T17">eteorologijos tarnybos prie Aplinkos ministerijos nuostatų patvirtinimo“ (Žin., 2006, Nr.<text:s/></text:span><text:a xlink:href="https://www.e-tar.lt/portal/lt/legalAct/TAR.31B6BEB1038C" office:target-frame-name="_blank" xlink:show="new"><text:span text:style-name="T18">46-1663</text:span></text:a><text:span text:style-name="T19">; 2009, Nr.<text:s/></text:span><text:a xlink:href="https://www.e-tar.lt/portal/lt/legalAct/TAR.49A4E736FFB7" office:target-frame-name="_blank" xlink:show="new"><text:span text:style-name="T20">84-3556</text:span></text:a><text:span text:style-name="T21">; 2010, Nr.<text:s/></text:span><text:a xlink:href="https://www.e-tar.lt/portal/lt/legalAct/TAR.60783212108D" office:target-frame-name="_blank" xlink:show="new"><text:span text:style-name="T22">91-4861</text:span></text:a><text:span text:style-name="T23">), 15.7 punktą ir vietoj žodžių „tvirtina Tarnybos struktūrą,“ įrašau atitinkamai žodžius „teikia aplinkos ministrui tvirtinti Tarnybos nuos</text:span><text:span text:style-name="T24">tatus ir Tarnybos administracijos struktūrą, tvirtina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Gediminas Kazlausk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2-13T07:27:00Z</meta:creation-date>
    <dc:date>2017-02-13T07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2" meta:character-count="1078" meta:row-count="38" meta:non-whitespace-character-count="974"/>
  </office:meta>
</office:document-meta>
</file>