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ŠVIETIMO IR MOKSLO MINISTRO 2009 M. SPALIO 20 D. ĮSAKYMO<text:s/><text:line-break/>NR. ISAK-2082 „DĖL ASMENŲ, PRETENDUOJANČIŲ 2010 IR 2011 STUDIJŲ METAIS Į VALSTYBĖS FINANSUOJAMAS PIRMOSIOS PAKOPOS IR VIENTISŲJŲ STUDIJŲ VIETAS, MOKYMOSI REZULTATŲ MINIMALIŲ RODIKLIŲ NUSTATYMO“ PAPILDYMO</text:p>
      <text:p text:style-name="P11"/>
      <text:p text:style-name="P12">2011 m. kovo 15 d. Nr. V-419</text:p>
      <text:p text:style-name="P13">Vilnius</text:p>
      <text:p text:style-name="P14"/>
      <text:p text:style-name="P15"><text:span text:style-name="T16">P a p i l d a u Lietuvos Respublikos švietimo ir mokslo ministro 2009 m. spalio 20 d. įsakymą Nr. ISAK-2082 „Dėl asmenų, pretenduojančių 2010 ir 2011 studijų metais į valstybės finansuojamas pirmosios pakopos ir vientisųjų studijų vietas, mokymosi rezultatų minimalių rodiklių nustatymo“ (Žin., 2009, Nr.<text:s/></text:span><text:a xlink:href="https://www.e-tar.lt/portal/lt/legalAct/TAR.349C6D6F4F7E" office:target-frame-name="_blank" xlink:show="new"><text:span text:style-name="T17">129-5621</text:span></text:a><text:span text:style-name="T18">) nauju 1.3 punktu:</text:span></text:p>
      <text:p text:style-name="P19"><text:span text:style-name="T20">„</text:span><text:span text:style-name="T21">1.3</text:span><text:span text:style-name="T22">. Asmenims, įgijusiems vidurinį išsilavinimą 2010 metais ir pretenduojantiems į pirmosios pakopos ir vientisųjų studijų valstybės finansuojamas studijų vietas 2011 studijų metais, taikomi šio įsakymo 1.1 punkte nurodyti minimalūs rodikliai.“<text:s/></text:span></text:p>
      <text:p text:style-name="P23"/>
      <text:p text:style-name="P24"/>
      <text:p text:style-name="P25"><text:span text:style-name="T26">Švietimo ir mokslo ministras</text:span><text:span text:style-name="T27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4-18T07:18:00Z</meta:creation-date>
    <dc:date>2016-04-18T07:18:00Z</dc:date>
    <meta:template xlink:href="Normal" xlink:type="simple"/>
    <meta:editing-cycles>2</meta:editing-cycles>
    <meta:editing-duration>PT0S</meta:editing-duration>
    <meta:document-statistic meta:page-count="1" meta:paragraph-count="10" meta:word-count="160" meta:character-count="1094" meta:row-count="37" meta:non-whitespace-character-count="944"/>
  </office:meta>
</office:document-meta>
</file>