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1.251cm" style:auto-text-indent="false"/>
      <style:text-properties fo:color="#000000"/>
    </style:style>
    <style:style style:name="P2" style:family="paragraph" style:parent-style-name="bodytext">
      <style:paragraph-properties fo:margin-left="0cm" fo:margin-right="0cm" fo:text-align="center" style:justify-single-word="false" fo:text-indent="0cm" style:auto-text-indent="false"/>
      <style:text-properties fo:color="#000000" style:font-name="Times New Roman" fo:font-size="12pt" fo:language="lt" fo:country="LT" fo:font-weight="bold" style:font-size-asian="12pt" style:font-weight-asian="bold"/>
    </style:style>
    <style:style style:name="P3" style:family="paragraph" style:parent-style-name="bodytext">
      <style:paragraph-properties fo:margin-left="0cm" fo:margin-right="0cm" fo:text-align="center" style:justify-single-word="false" fo:text-indent="0cm" style:auto-text-indent="false"/>
      <style:text-properties fo:color="#000000" style:font-name="Times New Roman" fo:font-size="12pt" fo:language="lt" fo:country="LT" style:font-size-asian="12pt"/>
    </style:style>
    <style:style style:name="P4" style:family="paragraph" style:parent-style-name="bodytext" style:master-page-name="First_20_Page">
      <style:paragraph-properties fo:margin-left="0cm" fo:margin-right="0cm" fo:text-align="center" style:justify-single-word="false" fo:text-indent="0cm" style:auto-text-indent="false"/>
      <style:text-properties fo:color="#000000" style:font-name="Times New Roman" fo:font-size="12pt" fo:language="lt" fo:country="LT" fo:font-weight="bold" style:font-size-asian="12pt" style:font-weight-asian="bold"/>
    </style:style>
    <style:style style:name="P5" style:family="paragraph" style:parent-style-name="bodytext">
      <style:paragraph-properties fo:margin-left="0cm" fo:margin-right="0cm" fo:text-indent="1.251cm" style:auto-text-indent="false"/>
      <style:text-properties fo:color="#000000" style:font-name="Times New Roman" fo:font-size="12pt" fo:language="lt" fo:country="LT" style:font-size-asian="12pt"/>
    </style:style>
    <style:style style:name="P6" style:family="paragraph" style:parent-style-name="mazas">
      <style:paragraph-properties fo:margin-left="0cm" fo:margin-right="0cm" fo:text-indent="1.251cm" style:auto-text-indent="false"/>
      <style:text-properties style:font-name="Times New Roman" fo:font-size="12pt" fo:language="lt" fo:country="LT" style:font-size-asian="12pt"/>
    </style:style>
    <style:style style:name="P7" style:family="paragraph" style:parent-style-name="linija">
      <style:text-properties fo:color="#000000" style:font-name="Times New Roman" fo:font-size="12pt" fo:language="lt" fo:country="LT" style:font-size-asian="12pt"/>
    </style:style>
    <style:style style:name="T1" style:family="text">
      <style:text-properties style:language-asian="none" style:country-asian="none"/>
    </style:style>
    <style:style style:name="T2" style:family="text">
      <style:text-properties fo:color="#000000" style:font-name="Times New Roman" fo:font-size="12pt" fo:language="lt" fo:country="LT" style:font-size-asian="12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IETUVOS RESPUBLIKOS KULTŪROS MINISTERIJA</text:p>
      <text:p text:style-name="P3"/>
      <text:p text:style-name="P2">Į S A K Y M A S</text:p>
      <text:p text:style-name="P2">DĖL AUTORINIO ATLYGINIMO NORMŲ UŽ LITERATŪROS IR MENO KŪRINIŲ TRANSLIAVIMĄ IR RETRANSLIAVIMĄ</text:p>
      <text:p text:style-name="P3"/>
      <text:p text:style-name="P3">1997 m. gruodžio 10 d. Nr. 858</text:p>
      <text:p text:style-name="P3">Vilnius</text:p>
      <text:p text:style-name="P3"/>
      <text:p text:style-name="P5"><text:bookmark-start text:name="X5b8b56db5f4c4957afbfcc0d6147af83"/>Siekdamas įgyvendinti Berno konvencijos dėl literatūros ir meno kūrinių apsaugos 11bis straipsnio 2 dalies nuostatas ir remdamasis Lietuvos Respublikos Vyriausybės 1994 m. liepos 29 d. nutarimo Nr. 677 „Dėl prisijungimo prie 1886 metų Berno konvencijos dėl literatūros ir meno kūrinių apsaugos“ 4 punktu bei Lietuvos Respublikos kultūros ministerijos kolegijos 1997 m. lapkričio 20 d. nutarimo Nr. 8 „Dėl autorinio atlyginimo normų už viešą literatūros ir meno kūrinių atlikimą, transliavimą ir retransliavimą“ 2 punktu,</text:p>
      <text:p text:style-name="P5"><text:bookmark-end text:name="X5b8b56db5f4c4957afbfcc0d6147af83"/><text:bookmark-start text:name="X6af03ff6f9dc45199319ffd296c8c8d3"/>ĮSAKAU:</text:p>
      <text:p text:style-name="P5"><text:bookmark-end text:name="X6af03ff6f9dc45199319ffd296c8c8d3"/><text:bookmark-start text:name="X400ae290031049b08370684f4346442d"/>1. Patvirtinti autorinio atlyginimo normas (procentais nuo transliuotojų ir retransliuotojų įplaukų sumos) už literatūros ir meno kūrinių transliavimą ir retransliavimą: </text:p>
      <text:p text:style-name="P5">– 2 procentai nuo televizijos stočių įplaukų sumos; </text:p>
      <text:p text:style-name="P5">– 3 procentai nuo radijo stočių įplaukų sumos; </text:p>
      <text:p text:style-name="P5">– 2,7 procento nuo kabelinės televizijos abonementinio mokesčio įplaukų sumos;</text:p>
      <text:p text:style-name="P5">– 1 procentas nuo kabelinės televizijos įplaukų sumos už reklamą savame kanale. </text:p>
      <text:p text:style-name="P5"><text:bookmark-end text:name="X400ae290031049b08370684f4346442d"/><text:bookmark-start text:name="Xd4d69d33aa63483ea33918b399797495"/>2. Nustatyti, kad autorinį atlyginimą už literatūros ir meno kūrinių transliavimą ir retransliavimą, remiantis Lietuvos Respublikos civilinio kodekso 557 str., surenka, paskirsto ir išmoka autoriams autorių teisių apsaugos organizacija, kuri pagal savo įstatus ir sudarytas su autoriais sutartis įgyvendina Lietuvos autorių teises šioje literatūros ir meno kūrinių panaudojimo srityje ir užsienio autorių teises pagal pasirašytas dvišales sutartis su užsienio autoriams atstovaujančiomis organizacijomis. </text:p>
      <text:p text:style-name="P6"/>
      <text:p text:style-name="P6"/>
      <text:p text:style-name="LLPSignatura"><text:bookmark-end text:name="Xd4d69d33aa63483ea33918b399797495"/><text:span text:style-name="LLCTekstas">KULTŪROS MINISTRAS<text:tab/>SAULIUS ŠALTENIS</text:span></text:p>
      <text:p text:style-name="P7">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avadinimas" style:family="paragraph" style:parent-style-name="Standard">
      <style:paragraph-properties fo:margin-left="1.499cm" fo:margin-right="0cm" fo:text-indent="0cm" style:auto-text-indent="false"/>
      <style:text-properties fo:text-transform="uppercase" style:font-name="TimesLT" fo:language="en" fo:country="US" fo:font-weight="bold" style:font-weight-asian="bold" style:font-weight-complex="bold"/>
    </style:style>
    <style:style style:name="bodytext" style:family="paragraph" style:parent-style-name="Standard">
      <style:paragraph-properties fo:margin-left="0cm" fo:margin-right="0cm" fo:text-align="justify" style:justify-single-word="false" fo:text-indent="0.55cm" style:auto-text-indent="false"/>
      <style:text-properties style:font-name="TimesLT" fo:font-size="10pt" fo:language="en" fo:country="US" style:font-size-asian="10pt"/>
    </style:style>
    <style:style style:name="istatymas" style:family="paragraph" style:parent-style-name="Standard">
      <style:paragraph-properties fo:text-align="center" style:justify-single-word="false"/>
      <style:text-properties style:font-name="TimesLT" fo:font-size="10pt" fo:language="en" fo:country="US" style:font-size-asian="10pt"/>
    </style:style>
    <style:style style:name="mazas" style:family="paragraph" style:parent-style-name="Standard">
      <style:paragraph-properties fo:margin-left="0cm" fo:margin-right="0cm" fo:text-align="justify" style:justify-single-word="false" fo:text-indent="0.55cm" style:auto-text-indent="false"/>
      <style:text-properties fo:color="#000000" style:font-name="TimesLT" fo:font-size="4pt" fo:language="en" fo:country="US" style:font-size-asian="4pt" style:font-size-complex="4pt"/>
    </style:style>
    <style:style style:name="prezidentas" style:family="paragraph" style:parent-style-name="Standard">
      <style:text-properties fo:text-transform="uppercase" style:font-name="TimesLT" fo:font-size="10pt" fo:language="en" fo:country="US" style:font-size-asian="10pt"/>
    </style:style>
    <style:style style:name="linija" style:family="paragraph" style:parent-style-name="Standard">
      <style:paragraph-properties fo:text-align="center" style:justify-single-word="false"/>
      <style:text-properties style:font-name="TimesLT" fo:font-size="6pt" fo:language="en" fo:country="US" style:font-size-asian="6pt" style:font-size-complex="6pt"/>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KULTŪROS MINISTERIJA</dc:title>
    <meta:initial-creator>laurius</meta:initial-creator>
    <meta:creation-date>2008-08-22T02:40:00</meta:creation-date>
    <dc:creator>laurius</dc:creator>
    <dc:date>2008-08-22T02:40: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6" meta:word-count="226" meta:character-count="1694"/>
  </office:meta>
</office:document-meta>
</file>