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1976 M. TARPTAUTINĘ KONVENCIJĄ DĖL ATSAKOMYBĖS PAGAL JŪRINIUS REIKALAVIMUS RIBOJIMO</text:p>
      <text:p text:style-name="P15"/>
      <text:p text:style-name="P16">2003 m. lapkričio 21 d. Nr. 289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priimtą 1976 m. lapkričio 19 d. Londone 1976 m. tarptautinę konvenciją dėl atsakomybės pagal jūrinius reikalavim</text:span><text:span text:style-name="T26">us ribojimo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susisiekimo ministras Zigmantas Balčytis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kretas įsigalioja nuo jo pasirašymo dienos.</text:span></text:p>
      <text:p text:style-name="P39"/>
      <text:p text:style-name="P40"/>
      <text:p text:style-name="P41">RESPUBLIKOS PREZIDENTAS<text:tab/>ROLANDAS PAKSAS</text:p>
      <text:p text:style-name="P42">______________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53:00Z</meta:creation-date>
    <dc:date>2015-10-11T06:53:00Z</dc:date>
    <meta:template xlink:href="Normal" xlink:type="simple"/>
    <meta:editing-cycles>2</meta:editing-cycles>
    <meta:editing-duration>PT0S</meta:editing-duration>
    <meta:document-statistic meta:page-count="1" meta:paragraph-count="15" meta:word-count="97" meta:character-count="725" meta:row-count="45" meta:non-whitespace-character-count="643"/>
  </office:meta>
</office:document-meta>
</file>