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FORUMAS“</text:p>
      <text:p text:style-name="P12"/>
      <text:p text:style-name="P13">1992 m. lapkričio 23 d. Nr. 883</text:p>
      <text:p text:style-name="P14">Vilnius</text:p>
      <text:p text:style-name="P15"/>
      <text:p text:style-name="P16"><text:span text:style-name="T17">Vykdydama Lietuvos Respublikos 1991 m. lapkričio 7 d. įstatymą „Dėl LKP (SSKP) ir buv</text:span><text:span text:style-name="T18">usių komunistinių organizacijų turto paėmimo“ ir atsižvelgdama į Lietuvos Respublikos Vyriausybės 1991 m. rugpjūčio 29 d. potvarkiu Nr. 589p sudarytos komisijos LKP (SSKP) turto klausimams išvadas bei pasiūlymus dėl uždarosios akcinės bendrovės „Forumas“ p</text:span><text:span text:style-name="T19">erimto buvusių komunistinių organizacijų turto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žymėti, kad:</text:span></text:p>
      <text:p text:style-name="P25"><text:span text:style-name="T26">1.1</text:span><text:span text:style-name="T27">. Lietuvos komunistinė jaunimo sąjunga (LKJS), būdama valstybinio pobūdžio visuomeninė organizacija, pagal Lietuvos Respublikos Aukščiausios</text:span><text:span text:style-name="T28">ios Tarybos 1990 m. liepos 30 d. nutarimo „Dėl Lietuvos Respublikos akcinių bendrovių įstatymo įsigaliojimo“ 3 punkto nuostatas negalėjo būti akcinių bendrovių ar uždarųjų akcinių bendrovių steigėja ar akcininkė, todėl uždaroji akcinė bendrovė „Forumas“ įs</text:span><text:span text:style-name="T29">teigta neteisėtai;</text:span></text:p>
      <text:p text:style-name="P30"><text:span text:style-name="T31">1.2</text:span><text:span text:style-name="T32">. negalioja LKJS CK biuro 1990 m. rugsėjo 25 d. ir kiti sprendimai dėl žemės sklypo, skirto viešbučio statybai Vilniuje, Ukmergės g. 19, ir turtinio įnašo (1,75 mln. rublių) – atliktų žemės sklypo įsavinimo, šio viešbučio projekta</text:span><text:span text:style-name="T33">vimo, statybos ir montavimo darbų – perdavimo uždarajai akcinei bendrovei „Forumas“;</text:span></text:p>
      <text:p text:style-name="P34"><text:span text:style-name="T35">1.3</text:span><text:span text:style-name="T36">. uždaroji akcinė bendrovė „Forumas“ negalėjo vykdyti statybos darbų Vilniuje, Ukmergės g. 19, nes jai nebuvo skirtas nustatytąja tvarka žemės sklypas;</text:span></text:p>
      <text:p text:style-name="P37"><text:span text:style-name="T38">1.4</text:span><text:span text:style-name="T39">. nev</text:span><text:span text:style-name="T40">ykdomas Lietuvos Respublikos Vyriausybės 1992 m. birželio 9 d. nutarimas Nr. 445 reorganizuoti uždarąją akcinę bendrovę „Forumas“ į valstybinę akcinę įmonę.</text:span></text:p>
      <text:p text:style-name="P41"><text:span text:style-name="T42">2</text:span><text:span text:style-name="T43">. Nustatyti, kad buvusio komjaunimo turtas, LKJS CK perduotas uždarajai akcinei bendrovei „F</text:span><text:span text:style-name="T44">orumas“ viešbučio Vilniuje, Ukmergės g. 19, statybai, indeksuotas pagal Statistikos departamento prie Lietuvos Respublikos Vyriausybės pateiktus vidutinius statybos ir montavimo darbų pabrangimo koeficientus, 1992 m. lapkričio 1 d. sudarė 77,1 mln. talonų.</text:span></text:p>
      <text:p text:style-name="P45"><text:span text:style-name="T46">3</text:span><text:span text:style-name="T47">. Įsteigti statomo viešbučio Vilniuje, Ukmergės g. 19, ir uždarosios akcinės bendrovės „Forumas“ pagrindu valstybinę akcinę įmonę, kurios valstybinio turto dalis įstatiniame kapitale sudarytų ne mažiau kaip 59,7 procento šio kapitalo.</text:span></text:p>
      <text:p text:style-name="P48"><text:span text:style-name="T49">4</text:span><text:span text:style-name="T50">. Pavesti<text:s/></text:span><text:span text:style-name="T51">Pramonės ir prekybos ministerijai:</text:span></text:p>
      <text:p text:style-name="P52"><text:span text:style-name="T53">4.1</text:span><text:span text:style-name="T54">. vykdyti 3 punkte nurodytos valstybinės akcinės įmonės steigėjo funkcijas ir įregistruoti šią įmonę įstatymų nustatyta tvarka bei terminais;</text:span></text:p>
      <text:p text:style-name="P55"><text:span text:style-name="T56">4.2</text:span><text:span text:style-name="T57"><text:s/>užtikrinti, kad būtų perimti sutartiniai įsipareigojimai, atitinka</text:span><text:span text:style-name="T58">ntys valstybinio turto dalį įstatiniame kapitale, išskyrus įsipareigojimą grąžinti uždarosios akcinės bendrovės „Forumas“ steigėjų ir akcininkų, taip pat kitų juridinių ir fizinių asmenų po 1992 m. gegužės 1 d. suteiktas šiai bendrovei paskolas;</text:span></text:p>
      <text:p text:style-name="P59"><text:span text:style-name="T60">4.3</text:span><text:span text:style-name="T61">.<text:s/></text:span><text:span text:style-name="T62">kartu su Finansų ministerija numatyti lėšas 4.2 punkte nurodytiems įsipareigojimams įvykdyti;</text:span></text:p>
      <text:p text:style-name="P63"><text:span text:style-name="T64">4.4</text:span><text:span text:style-name="T65">. pasiūlyti Centrinei privatizavimo komisijai 3 punkte nurodytą steigiamą valstybinę akcinę įmonę įtraukti į objektų (įmonių), privatizuojamų už laisvai ko</text:span><text:span text:style-name="T66">nvertuojamą valiutą, sąrašą;</text:span></text:p>
      <text:p text:style-name="P67"><text:span text:style-name="T68">5</text:span><text:span text:style-name="T69">. Pasiūlyti uždarosios akcinės bendrovės „Forumas“ steigėjams ir akcininkams (išskyrus LKJS teisių perėmėją – Lietuvos jaunimo forumą) būti 3 punkte nurodytos steigiamos valstybinės akcinės įmonės akcininkais su turėtu u</text:span><text:span text:style-name="T70">ždarojoje akcinėje bendrovėje „Forumas“ ir iki 1992 m. lapkričio 1 d. panaudotu viešbučio statybai turtu. Nė vieno buvusio steigėjo ar akcininko turtinio įnašo dalis steigiamoje valstybinėje akcinėje įmonėje neturi būti didesnė už jų padarytus turtinius<text:s/></text:span><text:soft-page-break/><text:span text:style-name="T71">įn</text:span><text:span text:style-name="T72">ašus į uždarosios akcinės bendrovės „Forumas“ įstatinį kapitalą, indeksuotą pagal Statistikos departamento prie Lietuvos Respublikos Vyriausybės pateiktus vidutinius statybos ir montavimo darbų pabrangimo koeficientus (pagal 1992 m. lapkričio 1 d. būklę),<text:s/></text:span><text:span text:style-name="T73">o bendra jų dalis steigiamos valstybinės akcinės įmonės įstatiniame kapitale neturi sudaryti daugiau kaip 40,3 procento.</text:span></text:p>
      <text:p text:style-name="P74"><text:span text:style-name="T75">Tuo atveju uždaroji akcinė bendrovė „Forumas“ iki 1992 m. gruodžio 1 d. turi paskelbti apie bendrovės reorganizavimą įstatymų nustatyta</text:span><text:span text:style-name="T76"><text:s/>tvarka.</text:span></text:p>
      <text:p text:style-name="P77"><text:span text:style-name="T78">6</text:span><text:span text:style-name="T79">. Jeigu uždarosios akcinės bendrovės „Forumas“ steigėjai ir akcininkai nepriims 5 punkte pateikto pasiūlymo:</text:span></text:p>
      <text:p text:style-name="P80"><text:span text:style-name="T81">6.1</text:span><text:span text:style-name="T82">. pasiūlyti Vilniaus miesto valdybai iki 1992 m. gruodžio 7 d. panaikinti uždarosios akcinės bendrovės „Forumas“ registravimą, a</text:span><text:span text:style-name="T83">tsižvelgiant į 1 punkte nurodytus šiurkščius teisės pažeidimus ir vadovaujantis Lietuvos Respublikos įmonių įstatymo 23 straipsniu, Lietuvos Respublikos akcinių bendrovių įstatymo 10 ir 11 straipsniais bei atitinkamomis Lietuvos Respublikos civilinio kodek</text:span><text:span text:style-name="T84">so nuostatomis;</text:span></text:p>
      <text:p text:style-name="P85"><text:span text:style-name="T86">6.2</text:span><text:span text:style-name="T87">. pavesti Statybos ir urbanistikos ministerijai:</text:span></text:p>
      <text:p text:style-name="P88"><text:span text:style-name="T89">6.2.1</text:span><text:span text:style-name="T90">. vykdyti uždarosios akcinės bendrovės „Forumas“ likviduotojo funkcijas;</text:span></text:p>
      <text:p text:style-name="P91"><text:span text:style-name="T92">6.2.2</text:span><text:span text:style-name="T93">. kartu su Vidaus reikalų ministerija nedelsiant organizuoti statomo viešbučio Vilniuje,<text:s/></text:span><text:span text:style-name="T94">Ukmergės g. 19, ir jo priklausinių bei materialinių vertybių apsaugą;</text:span></text:p>
      <text:p text:style-name="P95"><text:span text:style-name="T96">6.2.3</text:span><text:span text:style-name="T97">. likvidavus uždarąją akcinę bendrovę „Forumas“, įsteigti valstybinę įmonę nebaigto statyti viešbučio Vilniuje, Ukmergės g. 19, jo priklausinių ir šiai statybai skirtų materiali</text:span><text:span text:style-name="T98">nių vertybių pagrindu;</text:span></text:p>
      <text:p text:style-name="P99"><text:span text:style-name="T100">6.2.4</text:span><text:span text:style-name="T101">. pasiūlyti Centrinei privatizavimo komisijai 6.2.3 punkte nurodytą valstybinę įmonę įtraukti į objektų (įmonių), privatizuojamų už laisvai konvertuojamą valiutą, sąrašą;</text:span></text:p>
      <text:p text:style-name="P102"><text:span text:style-name="T103">6.2.5</text:span><text:span text:style-name="T104">. nustatyti atliktų iki šio nutarimo įsigali</text:span><text:span text:style-name="T105">ojimo viešbučio Vilniuje, Ukmergės g. 19, statybai skirto žemės sklypo įsavinimo, šio viešbučio projektavimo, statybos ir montavimo darbų apimtį;</text:span></text:p>
      <text:p text:style-name="P106"><text:span text:style-name="T107">6.2.6</text:span><text:span text:style-name="T108">. patikslinti uždarosios akcinės bendrovės „Forumas“ gautų kreditų, šios bendrovės steigėjų ir akcini</text:span><text:span text:style-name="T109">nkų privataus kapitalo, panaudoto iki šio nutarimo įsigaliojimo viešbučiui Vilniuje, Ukmergės g. 19, statyti, dydį, laikantis 5 punkte nustatytų indeksavimo principų, ir kartu su Finansų ministerija iki 1992 m. gruodžio 31 d. nustatyti kreditų grąžinimo, p</text:span><text:span text:style-name="T110">rivataus kapitalo kompensavimo uždarosios akcinės bendrovės „Forumas“ steigėjams ir akcininkams tvarką bei sąlygas, taip pat numatyti kitas lėšas, būtinas šiam nutarimui įgyvendinti.</text:span></text:p>
      <text:p text:style-name="P111"><text:span text:style-name="T112">7</text:span><text:span text:style-name="T113">. Pripažinti netekusiu galios Lietuvos Respublikos Vyriausybės 1</text:span><text:span text:style-name="T114">992 m. birželio 9 d. nutarimą Nr. 445 „Dėl statomo viešbučio Vilniuje, Ukmergės g. 19“.</text:span></text:p>
      <text:p text:style-name="P115"><text:span text:style-name="T116">______________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52:00Z</meta:creation-date>
    <dc:date>2015-07-06T22:52:00Z</dc:date>
    <meta:template xlink:href="Normal" xlink:type="simple"/>
    <meta:editing-cycles>2</meta:editing-cycles>
    <meta:editing-duration>PT0S</meta:editing-duration>
    <meta:document-statistic meta:page-count="2" meta:paragraph-count="36" meta:word-count="798" meta:character-count="6178" meta:row-count="142" meta:non-whitespace-character-count="5416"/>
  </office:meta>
</office:document-meta>
</file>