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9"/>
      <text:p text:style-name="P10">2010 m. spalio 22 d. Nr. 4-791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</text:span><text:span text:style-name="T15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</text:span><text:span text:style-name="T18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lanuojamų projektų, finansuojamų pagal VP2-2.1-ŪM-05-V priemonę „Invest LT+“, sąrašo Nr. 01, patvirtinto Lietuvos Respublikos ūkio ministro 2010 m. kovo 26 d. įsakym</text:span><text:span text:style-name="T23">u Nr. 4-236 (Žin., 2010, Nr.<text:s/></text:span><text:a xlink:href="https://www.e-tar.lt/portal/lt/legalAct/TAR.7110123183C5" office:target-frame-name="_blank" xlink:show="new"><text:span text:style-name="T24">37-1761</text:span></text:a><text:span text:style-name="T25">), 2 punktu, VP2-2.1-ŪM-05-V priemonės „Invest LT+“ projektų finansavimo sąlygų aprašo, patvirtinto Lietuvos Respublikos ūkio ministro 2009 m</text:span><text:span text:style-name="T26">. gruodžio 10 d. įsakymu Nr. 4-672 (Žin., 2009, Nr.<text:s/></text:span><text:a xlink:href="https://www.e-tar.lt/portal/lt/legalAct/TAR.5F3C4B999399" office:target-frame-name="_blank" xlink:show="new"><text:span text:style-name="T27">148-6634</text:span></text:a><text:span text:style-name="T28">), 81 punktu bei atsižvelgdamas į viešosios įstaigos Lietuvos verslo paramos agentūros (toliau – VšĮ Lietuvos verslo<text:s/></text:span><text:span text:style-name="T29">paramos agentūra) 2010 m. spalio 14 d. projektų tinkamumo finansuoti vertinimo ataskaitą Nr. 3,</text:span></text:p>
      <text:p text:style-name="P30"><text:span text:style-name="T31">skiriu</text:span><text:span text:style-name="T32"><text:s/>finansavimą pagal Ekonomikos augimo veiksmų programos priedo, patvirtinto Lietuvos Respublikos Vyriausybės 2008 m. liepos 23 d. nutarimu Nr. 788 (Žin.,</text:span><text:span text:style-name="T33"><text:s/>2008, Nr.<text:s/></text:span><text:a xlink:href="https://www.e-tar.lt/portal/lt/legalAct/TAR.BB3A4F47437A" office:target-frame-name="_blank" xlink:show="new"><text:span text:style-name="T34">95-3721</text:span></text:a><text:span text:style-name="T35">) 2 prioriteto „Verslo produktyvumo didinimas ir aplinkos verslui gerinimas“ VP2-2.1-ŪM-05-V priemonę „Invest LT+“ UAB „Systemair“ projekto „Vėdinimo įrangos g</text:span><text:span text:style-name="T36">amyklos statyba Ukmergėje“ (VšĮ Lietuvos verslo paramos agentūros 2010 m. spalio 14 d. paraiškos kodas VP2-2.1-ŪM-05-V-01-003 Europos Sąjungos struktūrinių fondų ir (ar) valstybės biudžeto finansavimui gauti vertinimo rezultatų ataskaita Nr. 2385) kapitalo</text:span><text:span text:style-name="T37"><text:s/>formavimo išlaidoms padengti – iki 5 000 000,00 (penkių milijonų) litų finansavimo, iš kurio iki 10 560,00 (dešimt tūkstančių penkių šimtų šešiasdešimt) litų yra<text:s/></text:span><text:span text:style-name="T38">de minimis<text:s/></text:span><text:span text:style-name="T39">pagalba, finansavimo dalis (intensyvumas) – iki 41,05 proc. iš specialiosios Ekono</text:span><text:span text:style-name="T40">mikos augimo ir konkurencingumo didinimo programos (Europos Sąjungos lėšos) (programos kodas – 01 105), priemonės kodas 115_111, funkcinės klasifikacijos kodas 04.09.01.03, ekonominės klasifikacijos kodas 2.9.2.2.1.03.</text:span></text:p>
      <text:p text:style-name="P41"/>
      <text:p text:style-name="P42"/>
      <text:p text:style-name="P43"><text:span text:style-name="T44">Ūkio ministras</text:span><text:span text:style-name="T45"><text:tab/>Dainius Kreivy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27T21:15:00Z</meta:creation-date>
    <dc:date>2015-08-27T21:15:00Z</dc:date>
    <meta:template xlink:href="Normal" xlink:type="simple"/>
    <meta:editing-cycles>2</meta:editing-cycles>
    <meta:editing-duration>PT0S</meta:editing-duration>
    <meta:document-statistic meta:page-count="1" meta:paragraph-count="12" meta:word-count="389" meta:character-count="3049" meta:row-count="62" meta:non-whitespace-character-count="2672"/>
  </office:meta>
</office:document-meta>
</file>