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office:automatic-styles>
  <office:body>
    <office:text text:use-soft-page-breaks="true">
      <text:p text:style-name="P1">LIETUVOS RESPUBLIKOS KONSTITUCINIO TEISMO PIRMININKO</text:p>
      <text:p text:style-name="P2"><text:span text:style-name="T3">POTVARKI</text:span>S</text:p>
      <text:p text:style-name="P4"/>
      <text:p text:style-name="P5"><text:span text:style-name="T6">DĖL PAREIŠKĖjO PRAŠYMO PRIĖMIMO</text:span></text:p>
      <text:p text:style-name="P7"/>
      <text:p text:style-name="P8">2008 m. gegužės 22 d. Nr. 2B-34</text:p>
      <text:p text:style-name="P9">Vilnius</text:p>
      <text:p text:style-name="P10"/>
      <text:p text:style-name="P11">Vadovaujantis Lietuvos Respublikos Konstitucinio Teismo įstatymo 25 ir 84 straipsniais,</text:p>
      <text:p text:style-name="P12"><text:span text:style-name="T13">priimamas</text:span><text:s/>pareiškėjo – Vilniaus apygardos administracinio teismo prašymas (Nr. 1B-09) ištirti, ar Lietuvos Respublikos valstybinių socialinio draudimo pensijų įstatymo 38 straipsnio 1 dalis (2006 m. gruodžio 12 d. redakcija) ta apimtimi, kuria nėra<text:s/>nustatyta, kad teisę gauti našlaičių pensiją turi mirusiojo vaikai ir įvaikiai vyresni nei 18 metų, kurie tapo neįgaliais (invalidais) iki 18 metų, bet jais pripažinti po 18 metų, neprieštarauja Konstitucijos 52 straipsniui, konstituciniam teisinės valstybės principui,</text:p>
      <text:p text:style-name="P14"><text:span text:style-name="T15">pradedama rengti</text:span><text:s/>Konstitucinio Teismo posėdžiui.</text:p>
      <text:p text:style-name="P16">Bylai suteikiamas numeris 08/2008.</text:p>
      <text:p text:style-name="P17">Šis potvarkis įsigalioja jo pasirašymo dieną.</text:p>
      <text:p text:style-name="P18"/>
      <text:p text:style-name="P19">KONSTITUCINIO TEISMO PIRMININKAS<text:tab/>KĘSTUTIS LAPINSKAS</text:p>
      <text:p text:style-name="P20"/>
      <text:p text:style-name="P21">_________________</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7-05T10:58:00Z</meta:creation-date>
    <dc:date>2015-07-05T10:58:00Z</dc:date>
    <meta:template xlink:href="Normal" xlink:type="simple"/>
    <meta:editing-cycles>2</meta:editing-cycles>
    <meta:editing-duration>PT0S</meta:editing-duration>
    <meta:document-statistic meta:page-count="1" meta:paragraph-count="13" meta:word-count="119" meta:character-count="946" meta:row-count="35" meta:non-whitespace-character-count="840"/>
  </office:meta>
</office:document-meta>
</file>