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2.6527in"/>
    </style:style>
    <style:style style:name="TableColumn30" style:family="table-column">
      <style:table-column-properties style:column-width="4.0395in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ableColumn45" style:family="table-column">
      <style:table-column-properties style:column-width="2.659in"/>
    </style:style>
    <style:style style:name="TableColumn46" style:family="table-column">
      <style:table-column-properties style:column-width="4.0333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5 M. GEGUŽĖS 17 D. ĮSAKYMO NR. ISAK-877 „DĖL MOKSLO IR STUDIJŲ INSTITUCIJŲ VERTINIMO TARYBOS SUDĖTIES“ PAKEITIMO</text:p>
      <text:p text:style-name="P15"/>
      <text:p text:style-name="P16">2006 m. spalio 23 d. Nr. ISAK-2022</text:p>
      <text:p text:style-name="P17">Vilnius</text:p>
      <text:p text:style-name="P18"/>
      <text:p text:style-name="P19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0">167-6154</text:span></text:a>; 2005, Nr.<text:s/><text:a xlink:href="https://www.e-tar.lt/portal/lt/legalAct/TAR.7053383BB9DF" office:target-frame-name="_blank" xlink:show="new"><text:span text:style-name="T21">57-1974</text:span></text:a>), 23 punktu ir atsižvelgdama į Studijų kokybės vertinimo centro 2006-07-21 raštą Nr. 4-1414 ir 2006-10-12 raštą Nr. 4-2134,</text:p>
      <text:p text:style-name="P22"><text:span text:style-name="T23">pakeičiu</text:span><text:s/>Lietuvos Respublikos švietimo ir mokslo ministro 2005 m. gegužės 17 d. įsakymą Nr. ISAK-877 „Dėl Mokslo ir studijų institucijų vertinimo tarybos sudėties“ (Žin., 2005, Nr.<text:s/><text:a xlink:href="https://www.e-tar.lt/portal/lt/legalAct/TAR.BE7F9D745902" office:target-frame-name="_blank" xlink:show="new"><text:span text:style-name="T24">66-2385</text:span></text:a>, Nr.<text:s/><text:a xlink:href="https://www.e-tar.lt/portal/lt/legalAct/TAR.C957876E60EE" office:target-frame-name="_blank" xlink:show="new"><text:span text:style-name="T25">147-5373</text:span></text:a>):</text:p>
      <text:p text:style-name="P26">1. Pripažįstu netekusiu galios 2 punktą.</text:p>
      <text:p text:style-name="P27">2. Papildau 3 punktą šiomis ketvirtąja ir penktąja pastraipomis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Vytautas Birmontas</text:p>
          </table:table-cell>
          <table:table-cell table:style-name="TableCell34">
            <text:p text:style-name="P35">Lietuvos studentų sąjungos tarybos narys;</text:p>
          </table:table-cell>
        </table:table-row>
        <table:table-row table:style-name="TableRow36">
          <table:table-cell table:style-name="TableCell37">
            <text:p text:style-name="P38">Natalija Gavrilova</text:p>
          </table:table-cell>
          <table:table-cell table:style-name="TableCell39">
            <text:p text:style-name="P40"><text:span text:style-name="T41">Lietuvos studentų atstovybių sąjungos tarybos narė;“.</text:span></text:p>
          </table:table-cell>
        </table:table-row>
      </table:table>
      <text:p text:style-name="P42">3. Papildau šiuo 7 punktu (ankstesnįjį 7 punktą laikant 8 punktu):</text:p>
      <text:p text:style-name="P43">„7. Nariai, skiriami iki 2011 m. liepos 31 d.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oc. dr. Antanas Kulakauskas</text:span></text:p>
          </table:table-cell>
          <table:table-cell table:style-name="TableCell51">
            <text:p text:style-name="P52">Mykolo Romerio universiteto Strateginio valdymo ir politikos fakulteto Politikos mokslų katedros vedėjas;</text:p>
          </table:table-cell>
        </table:table-row>
        <table:table-row table:style-name="TableRow53">
          <table:table-cell table:style-name="TableCell54">
            <text:p text:style-name="P55">Indrė Makaraitytė</text:p>
          </table:table-cell>
          <table:table-cell table:style-name="TableCell56">
            <text:p text:style-name="P57">Savaitraščio „Atgimimas“ vyriausioji redaktorė;</text:p>
          </table:table-cell>
        </table:table-row>
        <table:table-row table:style-name="TableRow58">
          <table:table-cell table:style-name="TableCell59">
            <text:p text:style-name="P60">Gitanas Nausėda</text:p>
          </table:table-cell>
          <table:table-cell table:style-name="TableCell61">
            <text:p text:style-name="P62">AB „SEB Vilniaus bankas“ prezidento patarėjas.“</text:p>
          </table:table-cell>
        </table:table-row>
      </table:table>
      <text:p text:style-name="P63"/>
      <text:p text:style-name="P64"/>
      <text:p text:style-name="P65"><text:span text:style-name="T66">ŠVIETIMO IR MOKSLO MINISTRĖ</text:span><text:span text:style-name="T67"><text:tab/>ROMA ŽAK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2T06:16:00Z</meta:creation-date>
    <dc:date>2016-05-12T06:16:00Z</dc:date>
    <meta:template xlink:href="Normal" xlink:type="simple"/>
    <meta:editing-cycles>2</meta:editing-cycles>
    <meta:editing-duration>PT0S</meta:editing-duration>
    <meta:document-statistic meta:page-count="1" meta:paragraph-count="31" meta:word-count="263" meta:character-count="1839" meta:row-count="73" meta:non-whitespace-character-count="1607"/>
  </office:meta>
</office:document-meta>
</file>