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4.7243in"/>
    </style:style>
    <style:style style:name="TableColumn30" style:family="table-column">
      <style:table-column-properties style:column-width="2.1187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1 M. GRUODŽIO 9 D. NUTARIMO NR. 540 „DĖL NEPRIVATIZUOTINŲ ŽEMĖS ŪKIO ĮMONIŲ IR ORGANIZACIJŲ SĄRAŠO TVIRTINIMO“ DALINIO PAKEITIMO</text:p>
      <text:p text:style-name="P11"/>
      <text:p text:style-name="P12">1999 m. gegužės 14 d. Nr. 58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neprivatizuotinų žemės ūkio įmonių ir organizacijų sąrašą, patvirtintą Lietuvos Respublikos Vyriausybės 1991 m. gruodžio 9 d. nutarimu Nr. 540 „Dėl nepriva</text:span><text:span text:style-name="T22">tizuotinų žemės ūkio įmonių ir organizacijų sąrašo tvirtinimo“ (Žin., 1992, Nr.<text:s/></text:span><text:a xlink:href="https://www.e-tar.lt/portal/lt/legalAct/TAR.AB3346177F4F" office:target-frame-name="_blank" xlink:show="new"><text:span text:style-name="T23">6-131</text:span></text:a><text:span text:style-name="T24">; 1995, Nr.<text:s/></text:span><text:a xlink:href="https://www.e-tar.lt/portal/lt/legalAct/TAR.EB156E72DAD1" office:target-frame-name="_blank" xlink:show="new"><text:span text:style-name="T25">8</text:span><text:span text:style-name="T26">5-1926</text:span></text:a><text:span text:style-name="T27">), ir išdėstyti skyriaus „Neprivatizuotini žemės ūkio mokslo institutai ir kitos mokslo įstaigos“ paskutinę pastraipą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Lietuvos veterinarijos akademija</text:span></text:p>
          </table:table-cell>
          <table:table-cell table:style-name="TableCell35">
            <text:p text:style-name="P36">767,5“.</text:p>
          </table:table-cell>
        </table:table-row>
      </table:table>
      <text:p text:style-name="P37"/>
      <text:p text:style-name="P38"/>
      <text:p text:style-name="P39">L. E. SOCIALINĖS APSAUGOS IR DARBO MINISTRĖS PAREIGAS,<text:s/></text:p>
      <text:p text:style-name="P40">L. E. MINISTRĖS<text:s/>PIRMININKĖS PAREIGAS<text:tab/>IRENA DEGUTIENĖ</text:p>
      <text:p text:style-name="P41"/>
      <text:p text:style-name="P42">L. E. ŽEMĖS ŪKIO MINISTRO PAREIGAS<text:tab/>EDVARDAS MAKELI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4:56:00Z</meta:creation-date>
    <dc:date>2015-10-14T04:56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079" meta:row-count="44" meta:non-whitespace-character-count="943"/>
  </office:meta>
</office:document-meta>
</file>