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FARMACIJOS DEPARTAMENTO PRIE SVEIKATOS APSAUGOS MINISTERIJOS DIREKTORIUS</text:span></text:p>
      <text:p text:style-name="P8"/>
      <text:p text:style-name="P9">Į S A K Y M A S</text:p>
      <text:p text:style-name="P10">DĖL FARMACIJOS DEPARTAMENTO PRIE SAM DIREKTORIAUS 2001 01 02 ĮSAKYMO NR. 86 „DĖL VISUOMENĖS VAISTINIŲ, TURINČIŲ TEISĘ IŠDUOTI CENTRALIZUOTAI PERKAMUS VAISTUS, SĄRAŠO PAKEITIMO“ PAPILDYMO</text:p>
      <text:p text:style-name="P11"/>
      <text:p text:style-name="P12">2001 m. kovo 21 d. Nr. 14</text:p>
      <text:p text:style-name="P13">Vilnius</text:p>
      <text:p text:style-name="P14"/>
      <text:p text:style-name="P15"><text:span text:style-name="T16">Vykdydamas sveikatos apsaugos ministro 2000 09 15 įsakymo Nr. 506 „Dėl centralizuotai perkamų vaistų išdavimo tvarkos patvirtinimo“ (Žin., 2000, Nr.<text:s/></text:span><text:a xlink:href="https://www.e-tar.lt/portal/lt/legalAct/TAR.D791C9DD1168" office:target-frame-name="_blank" xlink:show="new"><text:span text:style-name="T17">80-2429</text:span></text:a><text:span text:style-name="T18">) 2 punktą ir atsižvelgdamas į vaistinės prašymą,</text:span></text:p>
      <text:p text:style-name="P19"><text:span text:style-name="T20">Papildau</text:span><text:span text:style-name="T21"><text:s/>Farmacijos departamento prie Sveikatos apsaugos ministerijos direktoriaus 2001 01 02 įsakymu Nr. 86 „Dėl visuomenės vaistinių, turinčių teisę išduoti centralizuotai perkamus vaistus, sąrašo pakeitimo“ (Žin., 2001, Nr.<text:s/></text:span><text:a xlink:href="https://www.e-tar.lt/portal/lt/legalAct/TAR.395EAAB7F74C" office:target-frame-name="_blank" xlink:show="new"><text:span text:style-name="T22">4-119</text:span></text:a><text:span text:style-name="T23">) patvirtintą Visuomenės vaistinių, turinčių teisę išduoti centralizuotai perkamus vaistus, sąrašą ir vaistų grupės „Vaistai onkologinėms ligoms gydyti“ skiltyje „Visuomenės vaistinė ar jos filialas“ po žodžių „V. Berlinskienės įmonė, Kauno filialas, Kaunas“ kitoje eilutėje įrašau žodžius „UAB „Lucerna“ filialas Nr. 4, Kaunas“.</text:span></text:p>
      <text:p text:style-name="P24"/>
      <text:p text:style-name="P25"/>
      <text:p text:style-name="P26"/>
      <text:p text:style-name="P27"><text:span text:style-name="T28">DIREKTORIUS</text:span><text:span text:style-name="T29"><text:tab/>G. VIS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9T08:33:00Z</meta:creation-date>
    <dc:date>2016-12-19T08:33:00Z</dc:date>
    <meta:template xlink:href="Normal.dotm" xlink:type="simple"/>
    <meta:editing-cycles>2</meta:editing-cycles>
    <meta:editing-duration>PT0S</meta:editing-duration>
    <meta:document-statistic meta:page-count="1" meta:paragraph-count="13" meta:word-count="167" meta:character-count="1274" meta:row-count="35" meta:non-whitespace-character-count="1120"/>
  </office:meta>
</office:document-meta>
</file>