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RUGSĖJO 3 D. ĮSAKYMO Nr. 3D-399 „DĖL LIETUVOS KAIMO PLĖTROS 2007–2013 METŲ PROGRAMOS PRIEMONĖS „ANKSTYVAS PASITRAUKIMAS IŠ PREKINĖS ŽEMĖS ŪKIO GAMYBOS“ ĮGYVENDINIMO TAISYKLIŲ“ PAKEITIMO</text:p>
      <text:p text:style-name="P7"/>
      <text:p text:style-name="P8">2009 m. rugsėjo 23 d. Nr. 3D-692</text:p>
      <text:p text:style-name="P9">Vilnius</text:p>
      <text:p text:style-name="P10"/>
      <text:p text:style-name="P11"/>
      <text:p text:style-name="P12"><text:span text:style-name="T13">P a k e i č i u Lietuvos kaimo plėtros 2007–2013 metų programos priemonės „Ankstyvas pasitraukimas iš prekinės žemės ūkio gamybos“ įgyvendinimo taisykles, patvirtintas Lietuvos Respublikos žemės ūkio ministro 2007 m. rugsėjo 3 d. įsakymu Nr. 3D-399 „Dėl Lietuvos kaimo plėtros 2007–2013 metų programos priemonės „Ankstyvas pasitraukimas iš prekinės žemės ūkio gamybos“ įgyvendinimo taisyklių“ (Žin., 2007, Nr. </text:span><text:a xlink:href="https://www.e-tar.lt/portal/lt/legalAct/TAR.87F8C76E9ED7" office:target-frame-name="_blank" xlink:show="new"><text:span text:style-name="T14">95-3841</text:span></text:a><text:span text:style-name="T15">, Nr. </text:span><text:a xlink:href="https://www.e-tar.lt/portal/lt/legalAct/TAR.5A854D1E4628" office:target-frame-name="_blank" xlink:show="new"><text:span text:style-name="T16">123-5057</text:span></text:a><text:span text:style-name="T17">; 2008, Nr. </text:span><text:a xlink:href="https://www.e-tar.lt/portal/lt/legalAct/TAR.FE3D9BE0793D" office:target-frame-name="_blank" xlink:show="new"><text:span text:style-name="T18">25-928</text:span></text:a><text:span text:style-name="T19">, Nr. </text:span><text:a xlink:href="https://www.e-tar.lt/portal/lt/legalAct/TAR.6CE7A340105B" office:target-frame-name="_blank" xlink:show="new"><text:span text:style-name="T20">91-3652</text:span></text:a><text:span text:style-name="T21">):</text:span></text:p>
      <text:p text:style-name="P22"><text:span text:style-name="T23">1</text:span><text:span text:style-name="T24">. Išdėstau 2 punktą taip:</text:span></text:p>
      <text:p text:style-name="P25"><text:span text:style-name="T26">„</text:span><text:span text:style-name="T27">2</text:span><text:span text:style-name="T28">. Priemonės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95, p. 17), Lietuvos kaimo plėtros 2007–2013 m. programa, patvirtinta 2007 m. spalio 19 d. Komisijos sprendimu Nr. C(2007)5076 (toliau – Programa), L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29">22-839</text:span></text:a><text:span text:style-name="T30">; 2009, Nr. </text:span><text:a xlink:href="https://www.e-tar.lt/portal/lt/legalAct/TAR.BB688BFBD909" office:target-frame-name="_blank" xlink:show="new"><text:span text:style-name="T31">43-1667</text:span></text:a><text:span text:style-name="T32">),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33">41-1562</text:span></text:a><text:span text:style-name="T34">; 2009, Nr. </text:span><text:a xlink:href="https://www.e-tar.lt/portal/lt/legalAct/TAR.6D9801947A25" office:target-frame-name="_blank" xlink:show="new"><text:span text:style-name="T35">21-834</text:span></text:a><text:span text:style-name="T36"><text:s/>).“</text:span></text:p>
      <text:p text:style-name="P37"><text:span text:style-name="T38">2</text:span><text:span text:style-name="T39">. Išdėstau 7.3 punkto pirmąjį sakinį taip:</text:span></text:p>
      <text:p text:style-name="P40"><text:span text:style-name="T41">„</text:span><text:span text:style-name="T42">7.3</text:span><text:span text:style-name="T43">. nuo 2004 metų kasmet nustatyta tvarka deklaruoja ŽŪN ir (arba) registruoja turimus gyvulius.“</text:span></text:p>
      <text:p text:style-name="P44"><text:span text:style-name="T45">3</text:span><text:span text:style-name="T46">. Papildau šiuo 7.10 punktu:</text:span></text:p>
      <text:p text:style-name="P47"><text:span text:style-name="T48">„</text:span><text:span text:style-name="T49">7.10</text:span><text:span text:style-name="T50">. jei Agentūra negali esamų informacinių sistemų ir registrų pagalba nustatyti, kad pareiškėjas 2 metus iki paraiškos pateikimo vertėsi prekine žemės ūkio gamyba, tai pareiškėjas turi pateikti papildomus dokumentus, įrodančius, jog 2 metus iki paraiškos pateikimo vertėsi prekine žemės ūkio gamyba (sąskaitas faktūras, kvitus ar kitus pardavimą įrodančius dokumentus).“</text:span></text:p>
      <text:p text:style-name="P51"><text:span text:style-name="T52">4</text:span><text:span text:style-name="T53">. Išdėstau 28 punktą taip:</text:span></text:p>
      <text:p text:style-name="P54"><text:span text:style-name="T55">„</text:span><text:span text:style-name="T56">28</text:span><text:span text:style-name="T57">. Paramos gavėjas ir jo sutuoktinis negali gauti jokių pajamų iš prekinės žemės ūkio gamybos, neįskaitant samdomų darbuotojų darbo užmokesčio. Paramos gavėjas ir jo sutuoktinis negali dirbti samdomu ūkio darbuotoju perėmėjo ūkyje. Paramos gavėjas – ūkio darbuotojas – negali toliau dirbti samdomu ūkio darbuotoju.“</text:span></text:p>
      <text:p text:style-name="P58"><text:span text:style-name="T59">5</text:span><text:span text:style-name="T60">. Išdėstau 29 punktą taip:</text:span></text:p>
      <text:p text:style-name="P61"><text:span text:style-name="T62">„</text:span><text:span text:style-name="T63">29</text:span><text:span text:style-name="T64">. Valda turi būti perleista, t. y. nuosavybės teisės į pareiškėjui ir jo sutuoktiniui priklausančią žemę turi būti perleistos, paraiškoje nurodytam tinkamam perėmėjui per 3 mėnesius nuo Agentūros informacinio pranešimo paramos gavėjui apie skirtą paramą išsiuntimo dienos arba<text:s/></text:span><text:soft-page-break/><text:span text:style-name="T65">gali būti jau perleista (paraiškos teikimo metais ar nuo paraiškos pateikimo iki paramos patvirtinimo) paraiškoje nurodytam tinkamam perėmėjui, o plotai, kurie nurodyti paraiškoje, vadovaujantis Apskrities viršininko administracijos pažyma, perėmėjams turi būti perleisti ne vėliau kaip iki 2009 m. lapkričio 30 d. (galioja paraiškoms, pateiktoms 2009 metais) (iki minėtos datos nepateikus žemės nuosavybės teisės patvirtinimo dokumentų paraiška bus atmesta). Jei paramos gavėjas atsiunčia argumentuotą paaiškinimą, kad dėl ne nuo jo priklausančių aplinkybių nespėjo perduoti valdos per 3 mėnesius nuo Agentūros informacinio pranešimo pareiškėjui apie skirtą paramą išsiuntimo dienos, sankcijos netaikomos. Šis perleidimas nelaikomas grįžimu į prekinę žemės ūkio gamybą. Įvykus žemės perleidimo sandoriams, paramos gavėjas ir perėmėjas turi atnaujinti duomenis VĮ Žemės ūkio informacijos ir kaimo verslo centro tvarkomuose registruose.“</text:span></text:p>
      <text:p text:style-name="P66"><text:span text:style-name="T67">6</text:span><text:span text:style-name="T68">. Išdėstau 31 punktą taip:</text:span></text:p>
      <text:p text:style-name="P69"><text:span text:style-name="T70">„</text:span><text:span text:style-name="T71">31</text:span><text:span text:style-name="T72">. Pareiškėjas gali keisti paraiškoje nurodytą perėmėją į kitą tinkamą perėmėją iki sprendimo dėl paramos priėmimo.“</text:span></text:p>
      <text:p text:style-name="P73"><text:span text:style-name="T74">7</text:span><text:span text:style-name="T75">. Išdėstau 36.2 punkto pirmąją pastraipą taip:</text:span></text:p>
      <text:p text:style-name="P76"><text:span text:style-name="T77">„</text:span><text:span text:style-name="T78">36.2</text:span><text:span text:style-name="T79">. užpildytą paraišką nustatytu laiku pateikia Agentūros Kontrolės departamento teritoriniam skyriui pagal pareiškėjo valdos įregistravimo vietą žemiau nurodytais adresais:“.</text:span></text:p>
      <text:p text:style-name="P80"><text:span text:style-name="T81">8</text:span><text:span text:style-name="T82">. Išdėstau 37 punktą taip:</text:span></text:p>
      <text:p text:style-name="P83"><text:span text:style-name="T84">„</text:span><text:span text:style-name="T85">37</text:span><text:span text:style-name="T86">. Paraiškos vertinamos bei jų vertinimo procesas organizuojamas vadovaujantis Lietuvos kaimo plėtros 2007–2013 metų programos administravimo taisyklėmis ir Agentūros nustatytomis darbo procedūromis.“</text:span></text:p>
      <text:p text:style-name="P87"><text:span text:style-name="T88">9</text:span><text:span text:style-name="T89">. Pripažįstu netekusiais galios 47–49 punktus.</text:span></text:p>
      <text:p text:style-name="P90"><text:span text:style-name="T91">10</text:span><text:span text:style-name="T92">. Išdėstau 54 punktą taip:</text:span></text:p>
      <text:p text:style-name="P93"><text:span text:style-name="T94">„</text:span><text:span text:style-name="T95">54</text:span><text:span text:style-name="T96">. Sutuoktiniui / išlaikytiniui parama apskaičiuojama ir mokama pagal šių taisyklių V skyriuje numatytą tvarką, tačiau paramos mokėjimo laikotarpis negali būti ilgesnis, negu numatytas pagrindiniam (mirusiajam) paramos gavėjui. Parama paveldėtojui skaičiuojama nuo pagrindinio paramos gavėjo mirties metų.“</text:span></text:p>
      <text:p text:style-name="P97"><text:span text:style-name="T98">11</text:span><text:span text:style-name="T99">. Išdėstau 55 punktą taip:</text:span></text:p>
      <text:p text:style-name="P100"><text:span text:style-name="T101">„</text:span><text:span text:style-name="T102">55</text:span><text:span text:style-name="T103">. Paramą paveldėti pretenduojantis asmuo privalo užpildyti prašymo formą (Taisyklių 4 priedas) ir pateikti Agentūrai.“</text:span></text:p>
      <text:p text:style-name="P104"><text:span text:style-name="T105">12</text:span><text:span text:style-name="T106">. Išdėstau 57.2 punktą taip:</text:span></text:p>
      <text:p text:style-name="P107"><text:span text:style-name="T108">„</text:span><text:span text:style-name="T109">57.2</text:span><text:span text:style-name="T110">. Jei nustatoma, kad paramos gavėjas arba jo sutuoktinis vykdo prekinę žemės ūkio gamybą, gauna pajamų iš prekinės žemės ūkio gamybos (įskaitant pieno tiekimą rinkai), laiku neperleidžia valdos, dirba samdomu ūkio darbuotoju perėmėjo ūkyje, raštu nepagrindžia, kad nebuvo vykdoma prekinė žemės ūkio gamyba, ūkio darbuotojas dirba samdomu ūkio darbuotoju, metinės išmokos sumažinamos 10 procentų.“</text:span></text:p>
      <text:p text:style-name="P111"><text:span text:style-name="T112">13</text:span><text:span text:style-name="T113">. Išdėstau 57.3 punktą taip:</text:span></text:p>
      <text:p text:style-name="P114"><text:span text:style-name="T115">„</text:span><text:span text:style-name="T116">57.3</text:span><text:span text:style-name="T117">. Jei nustatoma, kad karvių ir prieauglio skaičius viršija nustatytąjį (pagal šių Taisyklių 33 punktą), metinės išmokos sumažinamos 10 procentų.“</text:span></text:p>
      <text:p text:style-name="P118"><text:span text:style-name="T119">14</text:span><text:span text:style-name="T120">. Išdėstau 59 punktą taip:</text:span></text:p>
      <text:p text:style-name="P121"><text:span text:style-name="T122">„</text:span><text:span text:style-name="T123">59</text:span><text:span text:style-name="T124">. Einamaisiais metais nustatytos sankcijos ir paramos sumos korekcijos taikomos mokant kitų metų kompensacines išmokas. Sankcija paramos gavėjui taikoma tik einamaisiais metais nustačius pažeidimą.“</text:span></text:p>
      <text:p text:style-name="P125"><text:span text:style-name="T126">15</text:span><text:span text:style-name="T127">. Pripažįstu netekusiu galios IX skyrių.</text:span></text:p>
      <text:p text:style-name="P128"><text:span text:style-name="T129">16</text:span><text:span text:style-name="T130">. Papildau šiuo 72 punktu:</text:span></text:p>
      <text:p text:style-name="P131"><text:span text:style-name="T132">„</text:span><text:span text:style-name="T133">72</text:span><text:span text:style-name="T134">. Apskundimo tvarką ir kitą šiose Taisyklėse nepateiktą informaciją reglamentuoja Lietuvos kaimo plėtros 2007–2013 metų programos administravimo taisyklės ir kiti teisės aktai.“</text:span></text:p>
      <text:p text:style-name="P135"/>
      <text:p text:style-name="P136"/>
      <text:p text:style-name="P137"/>
      <text:p text:style-name="P138">Žemės ūkio ministras<text:s/><text:tab/>Kazys Starkevičiu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0T10:27:00Z</meta:creation-date>
    <dc:date>2016-06-10T10:27:00Z</dc:date>
    <meta:template xlink:href="Normal" xlink:type="simple"/>
    <meta:editing-cycles>2</meta:editing-cycles>
    <meta:editing-duration>PT0S</meta:editing-duration>
    <meta:document-statistic meta:page-count="2" meta:paragraph-count="84" meta:word-count="901" meta:character-count="7318" meta:row-count="240" meta:non-whitespace-character-count="6501"/>
  </office:meta>
</office:document-meta>
</file>