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GALIOJIMO PANAIKINIMO</text:p>
      <text:p text:style-name="P13"/>
      <text:p text:style-name="P14">2001 m. sausio 15 d. Nr. 21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, Nr.<text:s/></text:span><text:a xlink:href="https://www.e-tar.lt/portal/lt/legalAct/TAR.4D4361095002" office:target-frame-name="_blank" xlink:show="new"><text:span text:style-name="T26">92-2695</text:span></text:a><text:span text:style-name="T27">) patvirtintos Muitinės sandėlių steigimo tvarkos 6 ir 8 punktais,<text:s/></text:span></text:p>
      <text:p text:style-name="P28"><text:span text:style-name="T29">1</text:span><text:span text:style-name="T30">.<text:s/></text:span><text:span text:style-name="T31">Panaikinu</text:span><text:span text:style-name="T32"><text:s/></text:span><text:span text:style-name="T33">UAB „Kooperacijos didmeninė prekyba“ (įmonės kodas 2133562) išduoto leidimo steigti muitinės sandėlį Nr. VA0021 galiojimą nuo 2001 m. sausio 22 d.</text:span></text:p>
      <text:p text:style-name="P34"><text:span text:style-name="T35">Pagrindas: UAB „Kooperacijos didmeninė prekyba“ 2000 m. gruodžio 12 d. raštas Nr. 291.</text:span></text:p>
      <text:p text:style-name="P36"><text:span text:style-name="T37">2</text:span><text:span text:style-name="T38">. Nustatau, kad muitinės sandėlio veikla turi būti nutraukta per tris mėnesius nuo leidimo steigti muitinės sandėlį galiojimo panaikinimo dienos.</text:span></text:p>
      <text:p text:style-name="P39"><text:span text:style-name="T40">3</text:span><text:span text:style-name="T41">. Keičiu Muitinės departamento direktoriaus 2000 m. balandžio 7 d. įsakymu Nr. 117 patvirtintą Muitinės sandėlių ir importo ir eksporto terminalų registrą („Valstybės žinių“ priedas „Informaciniai pranešimai“, 2000, Nr.<text:s/></text:span><text:a xlink:href="https://www.e-tar.lt/portal/lt/legalAct/TAR.DB023FDA3053" office:target-frame-name="_blank" xlink:show="new"><text:span text:style-name="T42">16-241</text:span></text:a><text:span text:style-name="T43">) ir nuo 2001 m. balandžio 22 d. išbraukiu iš pirmo skyriaus pirmo skirsnio pastraipą „UAB „Kooperacijos didmeninė prekyba“, 2133562, Metalo g. 2, Vilnius, KOOP_D_PREK/VILN, VA0021“.</text:span></text:p>
      <text:p text:style-name="P44"><text:span text:style-name="T45">4</text:span><text:span text:style-name="T46">. Pavedu:<text:s/></text:span></text:p>
      <text:p text:style-name="P47"><text:span text:style-name="T48">4.1</text:span><text:span text:style-name="T49">. Muitinės veiklos organizavimo skyriui (V. Volungevičius) informuoti UAB „Kooperacijos didmeninė prekyba“ muitinės sandėlio savininką apie leidimo steigti muitinės sandėlį galiojimo panaikinimą;</text:span></text:p>
      <text:p text:style-name="P50"><text:span text:style-name="T51">4.2</text:span><text:span text:style-name="T52">. įsakymo vykdymą kontroliuoti Muitinės veiklos organizavimo skyriui (V. Volungevičius) ir Muitinės informacinių sistemų centrui (V. Kaškelis).</text:span></text:p>
      <text:p text:style-name="P53"><text:span text:style-name="T54">5</text:span><text:span text:style-name="T55">. Šis įsakymas įsigalioja nuo 2001 m. sausio 22 d.</text:span></text:p>
      <text:p text:style-name="P56"/>
      <text:p text:style-name="P57"/>
      <text:p text:style-name="P58"/>
      <text:p text:style-name="P59"><text:span text:style-name="T60">DIREKTORIUS</text:span><text:span text:style-name="T61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19T10:10:00Z</meta:creation-date>
    <dc:date>2018-04-19T10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259" meta:character-count="2118" meta:row-count="54" meta:non-whitespace-character-count="1867"/>
  </office:meta>
</office:document-meta>
</file>