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MEDININKŲ PASIENIO POSTO STATYBOS DARBŲ TARPTAUTINIO KONKURSO PROTOKOLO PATVIRTINIMO</text:p>
      <text:p text:style-name="P12"/>
      <text:p text:style-name="P13">1996 m. rugsėjo 19 d. Nr. 1092</text:p>
      <text:p text:style-name="P14">Vilnius</text:p>
      <text:p text:style-name="P15"/>
      <text:p text:style-name="P16"><text:span text:style-name="T17">Įgyvendindama Lietuvos Respublikos Vyria</text:span><text:span text:style-name="T18">usybės 1995 m. rugsėjo 8 d. nutarimą Nr. 1206 „Dėl Lietuvos Respublikos Vyriausybės 1995 m. balandžio 12 d. nutarimo Nr. 510 „Dėl Valstybinio pirkimo laikinųjų taisyklių patvirtinimo“ dalinio pakeitimo“ (Žin., 1995, Nr.<text:s/></text:span><text:a xlink:href="https://www.e-tar.lt/portal/lt/legalAct/TAR.7CE10916EE1E" office:target-frame-name="_blank" xlink:show="new"><text:span text:style-name="T19">76-1774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tvirtinti Medininkų pasienio posto statybos darbų tarptautinio konkurso protokolą, skelbiantį konkurso nugalėtoja akcinę bendrovę firmą „VITI“ (Vilnius).</text:span></text:p>
      <text:p text:style-name="P25"/>
      <text:p text:style-name="P26"/>
      <text:p text:style-name="P27">MINISTRAS PIRMININKAS<text:tab/>MINDAUGAS STANKEVIČIUS</text:p>
      <text:p text:style-name="P28"/>
      <text:p text:style-name="P29">SUSISIEKIMO MINISTRAS<text:tab/>JONAS BIRŽIŠK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49:00Z</meta:creation-date>
    <dc:date>2015-09-14T19:49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26" meta:row-count="34" meta:non-whitespace-character-count="730"/>
  </office:meta>
</office:document-meta>
</file>