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text-properties fo:color="#000000" style:font-size-complex="6pt"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style:font-weight-complex="bold" fo:font-style="italic" style:font-style-asian="italic" style:font-style-complex="italic"/>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2.5%"/>
    </style:style>
    <style:style style:name="TableColumn155" style:family="table-column">
      <style:table-column-properties style:column-width="0.9083in"/>
    </style:style>
    <style:style style:name="TableColumn156" style:family="table-column">
      <style:table-column-properties style:column-width="1.5833in"/>
    </style:style>
    <style:style style:name="Table154" style:family="table">
      <style:table-properties style:width="2.4916in" fo:margin-left="0in" table:align="left"/>
    </style:style>
    <style:style style:name="TableRow157" style:family="table-row">
      <style:table-row-properties fo:keep-together="always"/>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text-align="justify" fo:text-indent="0.4923in"/>
      <style:text-properties style:font-size-complex="12pt"/>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fo:keep-together="always"/>
    </style:style>
    <style:style style:name="P163" style:parent-style-name="Normal" style:family="paragraph">
      <style:text-properties style:font-size-complex="12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167" style:parent-style-name="DefaultParagraphFont" style:family="text">
      <style:text-properties style:text-position="sub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2.5%"/>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b 62.5%"/>
    </style:style>
    <style:style style:name="TableColumn179" style:family="table-column">
      <style:table-column-properties style:column-width="1.075in"/>
    </style:style>
    <style:style style:name="TableColumn180" style:family="table-column">
      <style:table-column-properties style:column-width="1.75in"/>
    </style:style>
    <style:style style:name="Table178" style:family="table">
      <style:table-properties style:width="2.825in" fo:margin-left="0in" table:align="left"/>
    </style:style>
    <style:style style:name="TableRow181" style:family="table-row">
      <style:table-row-properties fo:keep-together="always"/>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text-position="sub 62.5%" style:font-size-complex="12pt"/>
    </style:style>
    <style:style style:name="T186" style:parent-style-name="DefaultParagraphFont" style:family="text">
      <style:text-properties style:font-size-complex="12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TableRow194" style:family="table-row">
      <style:table-row-properties fo:keep-together="always"/>
    </style:style>
    <style:style style:name="P195" style:parent-style-name="Normal" style:family="paragraph">
      <style:text-properties style:font-size-complex="12p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199" style:parent-style-name="DefaultParagraphFont" style:family="text">
      <style:text-properties style:text-position="sub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b 62.5%"/>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2.5%"/>
    </style:style>
    <style:style style:name="T209" style:parent-style-name="DefaultParagraphFont" style:family="text">
      <style:text-properties style:text-position="sub 62.5%"/>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ableColumn236" style:family="table-column">
      <style:table-column-properties style:column-width="2.325in"/>
    </style:style>
    <style:style style:name="TableColumn237" style:family="table-column">
      <style:table-column-properties style:column-width="4.3673in"/>
    </style:style>
    <style:style style:name="Table235" style:family="table">
      <style:table-properties style:width="6.6923in" fo:margin-left="0in" table:align="left"/>
    </style:style>
    <style:style style:name="TableRow238" style:family="table-row">
      <style:table-row-properties fo:keep-together="always"/>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paragraph-properties fo:text-align="justify" fo:text-indent="0.4923in"/>
      <style:text-properties style:font-size-complex="12p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fo:keep-together="always"/>
    </style:style>
    <style:style style:name="P244" style:parent-style-name="Normal" style:family="paragraph">
      <style:text-properties style:font-size-complex="12p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b 62.5%"/>
    </style:style>
    <style:style style:name="T261" style:parent-style-name="DefaultParagraphFont" style:family="text">
      <style:text-properties style:text-position="sub 62.5%"/>
    </style:style>
    <style:style style:name="T262" style:parent-style-name="DefaultParagraphFont" style:family="text">
      <style:text-properties style:text-position="sub 62.5%"/>
    </style:style>
    <style:style style:name="T263" style:parent-style-name="DefaultParagraphFont" style:family="text">
      <style:text-properties style:text-position="sub 62.5%"/>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fo:text-indent="0.4923in"/>
    </style:style>
    <style:style style:name="TableColumn268" style:family="table-column">
      <style:table-column-properties style:column-width="0.9916in"/>
    </style:style>
    <style:style style:name="TableColumn269" style:family="table-column">
      <style:table-column-properties style:column-width="1in"/>
    </style:style>
    <style:style style:name="Table267" style:family="table">
      <style:table-properties style:width="1.9916in" fo:margin-left="0in" table:align="left"/>
    </style:style>
    <style:style style:name="TableRow270" style:family="table-row">
      <style:table-row-properties fo:keep-together="always"/>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paragraph-properties fo:text-align="justify" fo:text-indent="0.4923in"/>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fo:keep-together="always"/>
    </style:style>
    <style:style style:name="P278" style:parent-style-name="Normal" style:family="paragraph">
      <style:text-properties style:font-size-complex="12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P287"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288"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NORMATYVINIO DOKUMENTO LAND 44-2001 PATVIRTINIMO</text:p>
      <text:p text:style-name="P15"/>
      <text:p text:style-name="P16">2001 m. gruodžio 7 d. Nr. 586</text:p>
      <text:p text:style-name="P17">Vilnius</text:p>
      <text:p text:style-name="P18"/>
      <text:p text:style-name="P19"><text:span text:style-name="T20">Vadovaujantis Lietuvos Respublikos aplinkos monitoring</text:span><text:span text:style-name="T21">o įstatymu (Žin., 1997, Nr.<text:s/></text:span><text:a xlink:href="https://www.e-tar.lt/portal/lt/legalAct/TAR.1A98CE535B1C" office:target-frame-name="_blank" xlink:show="new"><text:span text:style-name="T22">112-2824</text:span></text:a><text:span text:style-name="T23">) bei Lietuvos Respublikos aplinkos ministerijos nuostatais (Žin., 1998, Nr.<text:s/></text:span><text:a xlink:href="https://www.e-tar.lt/portal/lt/legalAct/TAR.A3B226BB10B2" office:target-frame-name="_blank" xlink:show="new"><text:span text:style-name="T24">84-2353</text:span></text:a><text:span text:style-name="T25">):</text:span></text:p>
      <text:p text:style-name="P26"><text:span text:style-name="T27">1</text:span><text:span text:style-name="T28">.<text:s/></text:span><text:span text:style-name="T29">Tvirtinu</text:span><text:span text:style-name="T30"><text:s/>Lietuvos Respublikos aplinkos apsaugos normatyvinį dokumentą LAND 44-2001 „Asbesto, išmetamo į aplinkos orą ir išleidžiamo su nuotekomis į paviršinio vandens telkinius, tyrimo tvarka, ėminių ėmimas ir matavimo metod</text:span><text:span text:style-name="T31">ai“ (pridedama).</text:span></text:p>
      <text:p text:style-name="P32"><text:span text:style-name="T33">2</text:span><text:span text:style-name="T34">. Aplinkos ministerijos informacijos kompiuterinėje sistemoje vadovautis reikšminiais žodžiais „valdymo sistema“, „atmosfera“, „vanduo“.</text:span></text:p>
      <text:p text:style-name="P35"/>
      <text:p text:style-name="P36"/>
      <text:p text:style-name="P37"><text:span text:style-name="T38">APLINKOS MINISTRAS</text:span><text:span text:style-name="T39"><text:tab/>ARŪNAS KUNDROTAS</text:span></text:p>
      <text:p text:style-name="P40">______________</text:p>
      <text:p text:style-name="P41"/>
      <text:p text:style-name="P42"/>
      <text:soft-page-break/>
      <text:p text:style-name="P43"><text:span text:style-name="T44">PATVIRTINTA</text:span></text:p>
      <text:p text:style-name="P45">Lietuvos Respublikos<text:s/>aplinkos ministro</text:p>
      <text:p text:style-name="P46">2001 m. gruodžio 7 d. įsakymu Nr. 586</text:p>
      <text:p text:style-name="P47"/>
      <text:p text:style-name="P48"><text:span text:style-name="T49">ASBESTO, IŠMETAMO Į APLINKOS ORĄ IŠ STACIONARIŲ TARŠOS ŠALTINIŲ IR IŠLEIDŽIAMO SU NUOTEKOMIS Į PAVIRŠINIO VANDENS TELKINIUS, TYRIMO TVARKA, ĖMINIŲ ĖMIMAS IR MATAVIMO METODAI LAND 44-2001</text:span></text:p>
      <text:p text:style-name="P50"/>
      <text:p text:style-name="P51">Normatyvinis dokumentas įsigalioja nuo 2002 m. liepos 1 d.</text:p>
      <text:p text:style-name="P52"/>
      <text:p text:style-name="P53"><text:span text:style-name="T54">I</text:span><text:span text:style-name="T55">.<text:s/></text:span><text:span text:style-name="T56">TIKSLAS IR TAIKYMO SRITIS</text:span></text:p>
      <text:p text:style-name="P57"/>
      <text:p text:style-name="P58">1. Šis normatyvinis dokumentas nustato asbesto, išmetamo į aplinkos orą iš stacionarių taršos šaltinių ir išleidžiamo su nuotekomis į paviršinio vandens telkinius, tyrimo tvarką, ėminių ėmimą ir matavimo metodus.</text:p>
      <text:p text:style-name="P59">Jis taikomas juridiniams ir fiziniams asmenims, kuriems nustatyta tvarka reikia vykdyti asbesto, išmetamo į aplinkos orą ir išleidžiamo su nuotekomis į paviršinio vandens telkinius, taršos šaltinių monitoringą.</text:p>
      <text:p text:style-name="P60"/>
      <text:p text:style-name="P61"><text:span text:style-name="T62">II</text:span><text:span text:style-name="T63">.<text:s/></text:span><text:span text:style-name="T64">NUORODOS</text:span></text:p>
      <text:p text:style-name="P65"/>
      <text:p text:style-name="P66">2. Normatyviniame dokumente yra nuorodos į šiuos dokumentus:</text:p>
      <text:p text:style-name="P67">2.1. Europos Tarybos Direktyvą 87/217/EEB „Dėl aplinkos apsaugos taršai asbestu prevencijos ir mažinimo“;</text:p>
      <text:p text:style-name="P68">2.2. Lietuvos Respublikos aplinkos apsaugos normatyvinį dokumentą „Stacionarūs atmosferos teršalų šaltiniai. Dulkių (kietųjų dalelių) koncentracijos išmetamosiose dujose nustatymas. LAND 28-98/M-08“ (Žin., 1998, Nr.<text:s/><text:a xlink:href="https://www.e-tar.lt/portal/lt/legalAct/TAR.E7240F67CC6F" office:target-frame-name="_blank" xlink:show="new"><text:span text:style-name="T69">47-1298</text:span></text:a>);</text:p>
      <text:p text:style-name="P70">2.3. LST EN 872:2000 „Vandens kokybė. Skendinčiųjų medžiagų nustatymas. Košimo pro stiklo pluošto filtrą metodas“;</text:p>
      <text:p text:style-name="P71">2.4. LST EN 25667-2:2001. Vandens kokybė. Mėginių ėmimas. 2 dalis. Nurodymai, kaip imti mėginius (ISO 5667-2:191).</text:p>
      <text:p text:style-name="P72"/>
      <text:p text:style-name="P73"><text:span text:style-name="T74">III</text:span><text:span text:style-name="T75">.<text:s/></text:span><text:span text:style-name="T76">TERMI</text:span><text:span text:style-name="T77">NAI IR APIBRĖŽIMAI</text:span></text:p>
      <text:p text:style-name="P78"/>
      <text:p text:style-name="P79">3. Šiame dokumente vartojami terminai ir apibrėžimai:</text:p>
      <text:p text:style-name="P80">3.1.<text:s/><text:span text:style-name="T81">Asbestas</text:span><text:s/>– skaidulingi silikatai: krosidolitas (mėlynasis asbestas), aktinolitas (baltasis), antofilitas (baltasis asbestas), krizolitas (baltasis asbestas), amozitas (rudasis asbestas), tremolitas (baltasis asbestas);</text:p>
      <text:p text:style-name="P82">3.2.<text:s/><text:span text:style-name="T83">Asbesto žaliava</text:span><text:s/>– produktas, gautas<text:s/>po pirminio asbesto rūdos susmulkinimo;</text:p>
      <text:p text:style-name="P84">3.3.<text:s/><text:span text:style-name="T85">Asbesto skaidula</text:span><text:s/>– objektas, kurio ilgis didesnis nei 5 µm ir plotis mažesnis nei 3 µm, o ilgio ir pločio santykis didesnis kaip 3/1 ir kurį galima suskaičiuoti fazinės kontrastinės mikroskopijos būdu;</text:p>
      <text:p text:style-name="P86">3.4.<text:s/><text:span text:style-name="T87">Skendinčios medžiagos</text:span><text:s/>– medžiagos, pašalinamos filtruojant ar centrifuguojant, esant apibrėžtoms sąlygoms.</text:p>
      <text:p text:style-name="P88"/>
      <text:p text:style-name="P89"><text:span text:style-name="T90">IV</text:span><text:span text:style-name="T91">.<text:s/></text:span><text:span text:style-name="T92">TYRIMO TVARKA</text:span></text:p>
      <text:p text:style-name="P93"/>
      <text:p text:style-name="P94"><text:span text:style-name="T95">Įspėjimas. Darbuotojai, matuojantys asbesto koncentraciją taršos šaltiniuose, turi būti aprūpinti specialiais drabu</text:span><text:span text:style-name="T96">žiais ir apsaugos priemonėmis, kurie atitiktų darbų saugos reikalavimus bei specialias nuostatas dėl dirbančių su asbestu darbininkų apsaugos bei nuo jo keliamo pavojaus ir būtų naudojamos pagal nustatytą tvarką.</text:span></text:p>
      <text:p text:style-name="P97">4. Ūkinės veiklos objektuose, kuriuose<text:s/>per metus sunaudojama daugiau kaip 100 kg asbesto žaliavos ir ta veikla susijusi su asbesto žaliavos gavyba ir gamyba arba perdirbimu, naudojant asbesto žaliavą, t. y. asbesto cemento; asbesto cemento gaminių; asbesto frikcinių gaminių; asbesto filtrų; asbesto tekstilės gaminių; asbesto popieriaus ir kartono; asbesto jungiamųjų, pakavimo ir sutvirtinimo medžiagų; asbesto grindų dangų; asbesto užpildų, turi būti vykdomas asbesto išmetamo į aplinkos orą iš taršos šaltinių ir išleidžiamo su nuotekomis į paviršinio vandens telkinius, taršos šaltinių monitoringas. Išmetant į aplinkos orą ir išleidžiant į paviršinį vandenį, asbesto koncentracijos matavimai turi būti atliekami reguliariais laiko tarpais: aplinkos oro taršos šaltiniuose – kartą per pusę metų, nuotekose – kartą per ketvirtį.</text:p>
      <text:p text:style-name="P98">5. Matavimai galioja tik tuomet, jei ėminiai imami įrenginio įprastos veiklos metu. Ėminiai turi būti imami bent du kartus tomis pačiomis sąlygomis.</text:p>
      <text:p text:style-name="P99"/>
      <text:p text:style-name="P100"><text:span text:style-name="T101">V</text:span><text:span text:style-name="T102">.<text:s/></text:span><text:span text:style-name="T103">ĖMINIŲ ĖMIMAS</text:span></text:p>
      <text:p text:style-name="P104"/>
      <text:p text:style-name="P105"><text:span text:style-name="T106">6</text:span><text:span text:style-name="T107">. Ėminių ėmimas dulkių (asbesto) kiekiui nust</text:span><text:span text:style-name="T108">atyti išmetamose į aplinkos orą dujose.</text:span></text:p>
      <text:p text:style-name="P109">6.1. Dulkių ėminiai imami, siurbiant dujas iš ortakio per stiklo pluošto filtrą. Nustatant išmetamų dujų srauto dulkėtumą taršos šaltinyje, svarbiausi faktoriai yra ėminių ėmimo vietos parinkimas, dujų siurbimo greitis ir prasiurbtas dujų tūris.</text:p>
      <text:p text:style-name="P110">6.2. Ėminiai imami toje vietoje, kur yra laminarinis dujų srautas. Kiek imanoma reikia vengti, kad nesusidarytų sūkuriai ar kitos kliūtys, galinčios trikdyti dujų srautą.</text:p>
      <text:p text:style-name="P111">6.3. Ortakiuose, kur bus imami ėminiai, padaromos tinkamos angos ir pasirūpinama tinkamomis aikštelėmis.</text:p>
      <text:p text:style-name="P112">6.4. Ėminiai imami izokinetinėmis sąlygomis, t. y. kai dujų srauto greitis ėminio paėmimo taške yra lygus per ėminių ėmimo zondo antgalį siurbiamų dujų greičiui.</text:p>
      <text:p text:style-name="P113">6.5. Ėminių ėmimo trukmė priklauso nuo technologinio proceso pobūdžio ir naudojamos ėminių ėmimo linijos. Ėminių ėmimo trukmės turi pakakti, kad ant filtro būtų surinktas pakankamas dulkių kiekis, kurį reikės pasverti.</text:p>
      <text:p text:style-name="P114">6.6. Ėminių ėmimo zondo antgalis, dujų tūrio siurbimo<text:s/>greitis ir vietų, kuriose imami ėminiai, skaičius parenkami pagal [2.2].</text:p>
      <text:p text:style-name="P115">6.7. Turi būti patikrintas ėminių ėmimo linijos sandarumas. Dujų nuotėkis dėl nesandarumo neturi viršyti 1 % įprasto srauto, iš kurio imamas ėminys.</text:p>
      <text:p text:style-name="P116">6.8. Filtravimo efektyvumas turi būti 99 %, kaip jis apibrėžiamas, remiantis DOP testu, kuriame naudojamas aerozolis su 0,3 μm diametro dalelėmis.</text:p>
      <text:p text:style-name="P117">6.9. Ėminių ėmimo metu turi būti išmatuota dujų srauto temperatūra, perteklinis slėgis (arba praretėjimas), srauto greitis ortakyje, atmosferos slėgis ir oro temperatūra. Atskirais atvejais būtina matuoti vandens garų kiekį, kad būtų galima koreguoti rezultatus.</text:p>
      <text:p text:style-name="P118"><text:span text:style-name="T119">7</text:span><text:span text:style-name="T120">. Ėminių ėmimas asbesto skaidulų skaičiui nustatyti išmetamose į aplinkos orą dujose.</text:span></text:p>
      <text:p text:style-name="P121">7.1. Dulkių ėminiai imami, siurbiant dujas iš ortakio per membraninį 25 mm diametro filtrą (celiuliozės arba celiuliozės nitrato esterių mišinio) su įspaustais kvadratais. Filtro porų nominalus dydis 5 μm.</text:p>
      <text:p text:style-name="P122">7.2. Filtro laikiklis 33÷44 mm skersmens. Filtro darbinio paviršiaus diametras ne mažesnis kaip 20 mm.</text:p>
      <text:p text:style-name="P123">7.3. Ėminių ėmimo leistinas laiko nukrypimas ± 2 %.</text:p>
      <text:p text:style-name="P124">7.4. Filtravimo efektyvumas turi būti ne mažesnis kaip 99 % skaičiuojamų asbesto skaidulų.</text:p>
      <text:p text:style-name="P125">7.5. Ėminių ėmimo trukmė turi būti pakankama, kad būtų galima užtikrinti,<text:s/>jog ant filtro surinktame ėminyje bus nuo 100 iki 600 suskaičiuojamų asbesto skaidulų 1 mm<text:span text:style-name="T126">2</text:span><text:s/>(viename kvadratiniame milimetre).</text:p>
      <text:p text:style-name="P127">7.6. Kiti ėminių ėmimo reikalavimai nurodyti 6.2, 6.3, 6.4, 6. 6, 6.7 punktuose.</text:p>
      <text:p text:style-name="P128"><text:span text:style-name="T129">8</text:span><text:span text:style-name="T130">. Ėminių ėmimas skendinčių medžiagų<text:s/></text:span><text:span text:style-name="T131">kiekiui nustatyti nuotekose.</text:span></text:p>
      <text:p text:style-name="P132">8.1. Ėminiai imami taip, kad apibūdintų visos paros išleidžiamas nuotekas.</text:p>
      <text:p text:style-name="P133">8.2. Skendinčioms medžiagoms nustatyti naudojami membraniniai filtrai, kurių porų dydis 0,45 μm. Filtrai turi būti apvalūs, filtravimo įtaisui tinkančio diametro.</text:p>
      <text:p text:style-name="P134">8.3. Ėminius pageidautina imti į permatomus indus.</text:p>
      <text:p text:style-name="P135">8.4. Indai užpildomi nepilnai (ne iki viršaus), kad galėtų maišytis ir plaktis ėminio inde.</text:p>
      <text:p text:style-name="P136">8.5. Ėminiai, kuriuose nustatomos skendinčios medžiagos, nekonservuojami.</text:p>
      <text:p text:style-name="P137">8.6.<text:s/>Nustatant skendinčias medžiagas, ėminiai analizuojami kiek imanoma greičiau, pageidautina per 4 valandas. Ėminius, kurių negalima analizuoti per 4 valandas, reikia saugoti tamsoje, 8 °C temperatūroje, jų nešaldant.</text:p>
      <text:p text:style-name="P138"/>
      <text:p text:style-name="P139"><text:span text:style-name="T140">VI</text:span><text:span text:style-name="T141">.<text:s/></text:span><text:span text:style-name="T142">MATAVIMO METODAI</text:span></text:p>
      <text:p text:style-name="P143"/>
      <text:p text:style-name="P144"><text:span text:style-name="T145">9</text:span><text:span text:style-name="T146">.<text:s/></text:span><text:span text:style-name="T147">Asbesto kiekio nustatymas išmetamose į aplinkos orą dujose. Svorio metodas.</text:span></text:p>
      <text:p text:style-name="P148">9.1. Svorio metodu išmatuojamas dulkių, išmetamų taršos šaltinio į aplinkos orą, kiekis. Dulkėtos dujos iš ortakio siurbiamos ėminių ėmimo zondu ir nusodinamos ant filtro. Asbesto dulkių masė nustatoma svėrimo būdu pagal filtro masių skirtumą. Metodo paklaida ± 25 %.</text:p>
      <text:p text:style-name="P149">Asbesto koncentracija išmetamose į aplinkos orą dujose neturi viršyti ribinės vertės – 0,1 mg/Nm<text:span text:style-name="T150">3</text:span><text:s/>(asbesto miligramai vienam kubiniam metrui, perskaičiuotam esant normalioms sąlygoms, išmetamų dujų).</text:p>
      <text:p text:style-name="P151">9.2. Po ėminių paėmimo konkrečiame taršos šaltinyje ėminių ėmimo zonde nusėdusios dulkės atsargiai išvalomos, surinktos dulkės pasveriamos ir pasvertų dulkių kiekis padalijamas iš ėminių skaičiaus. Gauta vertė pridedama prie kiekvieno filtro su dulkių ėminiu masės. Filtrai su dulkių ėminiais ne mažiau kaip 2-3 valandas laikomi eksikatoriuje, po to pasveriami kartu su kontroliniais (tuščiaisiais) filtrais, taip pat laikytais eksikatoriuje. Sveriama analitinėmis svarstyklėmis.</text:p>
      <text:p text:style-name="P152">9.3. Asbesto dulkių koncentracija c, mg/Nm<text:span text:style-name="T153">3</text:span><text:s/>išmetamose dujose apskaičiuojama pagal formulę:</text:p>
      <table:table table:style-name="Table154">
        <table:table-columns>
          <table:table-column table:style-name="TableColumn155"/>
          <table:table-column table:style-name="TableColumn156"/>
        </table:table-columns>
        <table:table-row table:style-name="TableRow157">
          <table:table-cell table:style-name="TableCell158" table:number-rows-spanned="2">
            <text:p text:style-name="P159">c =</text:p>
          </table:table-cell>
          <table:table-cell table:style-name="TableCell160">
            <text:p text:style-name="P161">(m ± a + b) x1000</text:p>
          </table:table-cell>
        </table:table-row>
        <table:table-row table:style-name="TableRow162">
          <table:covered-table-cell>
            <text:p text:style-name="P163"/>
          </table:covered-table-cell>
          <table:table-cell table:style-name="TableCell164">
            <text:p text:style-name="P165"><text:span text:style-name="T166">V</text:span><text:span text:style-name="T167">o</text:span><text:span text:style-name="T168"><text:s/>+τ</text:span></text:p>
          </table:table-cell>
        </table:table-row>
      </table:table>
      <text:p text:style-name="P169"/>
      <text:p text:style-name="P170">čia: m – filtro su dulkėmis masės padidėjimas, miligramais;</text:p>
      <text:p text:style-name="P171">a – kontrolinio (tuščiojo) filtro masių skirtumas,<text:s/>miligramais;</text:p>
      <text:p text:style-name="P172">b – dulkių kiekis, nusėdęs ėminių ėmimo zonde, miligramais;</text:p>
      <text:p text:style-name="P173">V<text:span text:style-name="T174">o</text:span><text:s/>– dujų tūrio siurbimo greitis, perskaičiuotas normalioms sąlygoms (temperatūra – 0 °C, slėgis – 760 mmHg), l/min;</text:p>
      <text:p text:style-name="P175">τ – ėminio paėmimo trukmė, min.</text:p>
      <text:p text:style-name="P176">V<text:span text:style-name="T177">o</text:span><text:s/>– apskaičiuojamas pagal formulę:</text:p>
      <table:table table:style-name="Table178">
        <table:table-columns>
          <table:table-column table:style-name="TableColumn179"/>
          <table:table-column table:style-name="TableColumn180"/>
        </table:table-columns>
        <table:table-row table:style-name="TableRow181">
          <table:table-cell table:style-name="TableCell182" table:number-rows-spanned="2">
            <text:p text:style-name="P183"><text:span text:style-name="T184">V</text:span><text:span text:style-name="T185">o</text:span><text:span text:style-name="T186"><text:s/>=</text:span></text:p>
          </table:table-cell>
          <table:table-cell table:style-name="TableCell187">
            <text:p text:style-name="P188"><text:span text:style-name="T189">V</text:span><text:span text:style-name="T190">or</text:span><text:span text:style-name="T191"><text:s/>273(P ± ΔP</text:span><text:span text:style-name="T192">or</text:span><text:span text:style-name="T193">)</text:span></text:p>
          </table:table-cell>
        </table:table-row>
        <table:table-row table:style-name="TableRow194">
          <table:covered-table-cell>
            <text:p text:style-name="P195"/>
          </table:covered-table-cell>
          <table:table-cell table:style-name="TableCell196">
            <text:p text:style-name="P197"><text:span text:style-name="T198">760(273 + t</text:span><text:span text:style-name="T199">or</text:span><text:span text:style-name="T200">)</text:span></text:p>
          </table:table-cell>
        </table:table-row>
      </table:table>
      <text:p text:style-name="P201"/>
      <text:p text:style-name="P202">čia: V<text:span text:style-name="T203">or</text:span><text:s/>– dujų tūrio siurbimo greitis matavimo metu, l/min;</text:p>
      <text:p text:style-name="P204">ΔP<text:span text:style-name="T205">or</text:span><text:s/>– perteklinis dujų slėgis (arba praretėjimas) ortakyje, mmHg;</text:p>
      <text:p text:style-name="P206">P – atmosferos slėgis, mmHg;</text:p>
      <text:p text:style-name="P207">t<text:span text:style-name="T208">or –<text:s/></text:span>dujų temperatūra ortakyje, °C<text:span text:style-name="T209">.</text:span></text:p>
      <text:p text:style-name="P210">Rezultatai<text:s/>išreiškiami mg/Nm<text:span text:style-name="T211">3</text:span><text:s/>ir teikiami vienos šimtosios tikslumu.</text:p>
      <text:p text:style-name="P212"><text:span text:style-name="T213">10</text:span><text:span text:style-name="T214">. Asbesto skaidulų skaičiaus nustatymas išmetamose į aplinkos orą dujose mikroskopu. Membraninio filtro metodas.</text:span></text:p>
      <text:p text:style-name="P215">10.1. Metodas skirtas nustatyti suskaičiuojamų asbesto skaidulų kiekį išmetamose į aplinkos orą dujose. Šiuo metodu galima patikrinti, kaip prisilaikoma nurodytos [9.1 p.] ribinės vertės, taikant dviejų skaidulų/ml į 0,1 mg/m<text:span text:style-name="T216">3</text:span><text:s/>konversijos faktorių.</text:p>
      <text:p text:style-name="P217">10.2. Asbesto skaidulų, sulaikytų ant filtro esančiose dulkėse, skaičius nustatomas mikroskopu.</text:p>
      <text:p text:style-name="P218">10.3. Reikalavimai fazinio kontrasto optiniam mikroskopui:</text:p>
      <text:p text:style-name="P219">10.3.1. Kochler apšvietimas;</text:p>
      <text:p text:style-name="P220">10.3.2. 40 kartų didinantis: diafragma – 0,65 iki 0,70; absorbcija – 65 iki 85%;</text:p>
      <text:p text:style-name="P221">10.3.3. 12,5 kartų didinantis akuliaras su gardele;</text:p>
      <text:p text:style-name="P222">10.3.4. Walton-Beckett apvalaus akuliaro gardelė žinomo diametro projekcijoje 100μm ± 2μm.</text:p>
      <text:p text:style-name="P223">10.4. Mikroskopas turi būti instaliuotas pagal gamintojo rekomendacijas. Prieš pradedant analizę, nustatymo ribos patikrinamos „su fazinio kontrasto optiniu stiklu“.</text:p>
      <text:p text:style-name="P224">10.5. Skaidulos skaičiuojamos pagal šias taisykles:</text:p>
      <text:p text:style-name="P225">10.5.1. visas filtras ar jo dalis padedama ant mikroskopo stalelio;</text:p>
      <text:p text:style-name="P226">10.5.2. skaičiuojamos visos skaidulos, kurių diametras mažesnis nei 3 μm;</text:p>
      <text:p text:style-name="P227">10.5.3. jei skaidula su abiem galais yra<text:s/>gardelėje, tai skaičiuojama kaip viena skaidula. Skaidula su vienu galu gardelėje skaičiuojama kaip pusė skaidulos;</text:p>
      <text:p text:style-name="P228">10.5.4. filtro dalis skaičiavimui pasirenkama atsitiktinai;</text:p>
      <text:p text:style-name="P229">10.5.5. skaidulų aglomeracija (sulipimas) viename ar daugiau taškų per<text:s/>jų ilgį bei atrodanti kaip nedaloma visuma, nors kituose taškuose yra padalyta į atskiras dalis, yra skaičiuojama kaip viena skaidula ir diametras matuojamas nedalomoje dalyje;</text:p>
      <text:p text:style-name="P230">10.5.6. bet kokioje skaidulų aglomeracijoje, kur jos liečia viena kitą ar kryžiuojasi, skaidulos skaičiuojamos atskirai, jei jos gali būti atskirtos;</text:p>
      <text:p text:style-name="P231">10.5.7. jei daugiau kaip 1/8 gardelės ploto yra uždengta skaidulų aglomeracijos ir/ar dalelių, tai tokioje gardelėje skaidulos neskaičiuojamos ir skaičiavimui pasirenkama kita gardelė;</text:p>
      <text:p text:style-name="P232">10.5.8. 100 skaidulų suskaičiuojama mažiausiai dvidešimtyje ar šimte gardelės plotų.</text:p>
      <text:p text:style-name="P233">10.6. Vidutinis skaidulų skaičius gardelėje nustatomas, padalijant suskaičiuotų skaidulų skaičių iš tirto gardelės ploto. Skaičiavimą sąlygoja filtro<text:s/>pažeidimai, kurių neturėtų būti daugiau kaip 3/100 gardelės ploto, tai įvertinama naudojant tuščius (nulinius) filtrus.</text:p>
      <text:p text:style-name="P234">10.7. Asbesto skaidulų koncentracija išmetamose dujose (skaidulų skaičius/ mililitre) apskaičiuojama pagal lygtį:</text:p>
      <table:table table:style-name="Table235">
        <table:table-columns>
          <table:table-column table:style-name="TableColumn236"/>
          <table:table-column table:style-name="TableColumn237"/>
        </table:table-columns>
        <table:table-row table:style-name="TableRow238">
          <table:table-cell table:style-name="TableCell239" table:number-rows-spanned="2">
            <text:p text:style-name="P240">Skaidulų koncentracija =</text:p>
          </table:table-cell>
          <table:table-cell table:style-name="TableCell241">
            <text:p text:style-name="P242">skaidulų skaičius gardelės plotui x darbinis filtro paviršius</text:p>
          </table:table-cell>
        </table:table-row>
        <table:table-row table:style-name="TableRow243">
          <table:covered-table-cell>
            <text:p text:style-name="P244"/>
          </table:covered-table-cell>
          <table:table-cell table:style-name="TableCell245">
            <text:p text:style-name="P246">gardelės plotas x prasiurbtas dujų tūris</text:p>
          </table:table-cell>
        </table:table-row>
      </table:table>
      <text:p text:style-name="P247"/>
      <text:p text:style-name="P248"><text:span text:style-name="T249">11</text:span><text:span text:style-name="T250">. Skendinčių medžiagų nustatymas nuotekose. Filtravimo metodas.</text:span></text:p>
      <text:p text:style-name="P251">11.1. Naudojant filtravimo vakuume ar slėgyje įtaisą, ėminys<text:s/>nufiltruojamas per membraninį filtrą. Filtras džiovinamas 105 °C temperatūroje ir svėrimo būdu pagal filtro masių skirtumą nustatoma skendinčių medžiagų masė. Skendinčių medžiagų koncentracija nuotekose neturi viršyti ribinės vertės – 30 g/m<text:span text:style-name="T252">3</text:span><text:s/>(skendinčių medžiagų gramai vienam kubiniam metrui). Skendinčios medžiagos nustatomos ± 5 % glaudumu ir apskaičiuojamos ± 10 % tikslumu.</text:p>
      <text:p text:style-name="P253">11.2. Ėminiai ne trumpiau kaip valandą laikomi patalpoje, kurioje bus analizuojami, kad pasiektų patalpos oro temperatūrą.</text:p>
      <text:p text:style-name="P254">11.3. Filtras laikomas arti svarstyklių, kad įgautų drėgmės pusiausvyrą su svėrimo patalpos oru, ir sveriamas 0,1 mg tikslumu analitinėmis svarstyklėmis. Norint išvengti užteršimo dulkėmis, filtrai laikomi eksikatoriuje.</text:p>
      <text:p text:style-name="P255">11.4. Filtras įdedamas į filtravimo įtaiso piltuvą ir prietaisas prijungiamas prie vakuumo (arba slėgio).</text:p>
      <text:p text:style-name="P256">11.5. Indas su ėminiu stipriai suplakamas ir į matavimo cilindrą tuoj pat įpilamas reikiamas ėminio tūris.</text:p>
      <text:p text:style-name="P257">11.6. Ėminio tūris parenkamas toks, kad nuosėdos ant filtro būtų optimaliose masės nustatymo ribose. Tačiau ėminio tūris neturi viršyti 1 litro. Užtikrinama, kad skendinčių medžiagų masė būtų ne mažesnė nei 2 mg. Ėminio tūris atmatuojamas ± 2 % ar didesniu tikslumu. Ėminių tūriai, mažesni nei 25 ml, nustatomi sveriant.</text:p>
      <text:p text:style-name="P258">11.7. Ėminys nufiltruojamas, matavimo cilindras praskalaujamas nedideliu kiekiu distiliuoto vandens ir juo plaunamas filtras ir vidinės filtro piltuvo sienelės. Kai filtras beveik sausas, vakuumas (ar slėgis) išjungiamas. Filtras atsargiai su dviem pincetais išimamas iš piltuvo, sulankstomas, patalpinamas į džiovinimo biuksą ir džiovinamas džiovinimo spintoje 105 °C ± 2 °C temperatūroje iki stabilaus svorio. Filtras išimamas iš džiovinimo spintos, leidžiama nusistovėti pusiausvyrai su oru ir sveriama, kaip prieš analizę buvo sveriamas tuščias (be nuosėdų) filtras.</text:p>
      <text:p text:style-name="P259">11.8. Analizės kontrolė atliekama, vietoj ėminio naudojant 200 ml darbinės etaloninės suspensijos, ρ = 50 mg/l, kuri ruošiama iš išdžiovintos mikrokristalinės celiuliozės (C<text:span text:style-name="T260">6</text:span>H<text:span text:style-name="T261">10</text:span>O<text:span text:style-name="T262">5</text:span>)<text:span text:style-name="T263">n</text:span>, naudojamos plonasluoksnėje chromatografijoje (TLC) arba ekvivalentas. Etaloninė mikrokristalinės celiuliozės suspensija, ρ = 500 mg/l. Atgavimas turi būti 90–110 %.</text:p>
      <text:p text:style-name="P264">11.9. Skendinčių medžiagų koncentracija<text:s/><text:span text:style-name="T265">p</text:span>, miligramais litre, apskaičiuojama pagal lygtį:</text:p>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rows-spanned="2">
            <text:p text:style-name="P272"><text:span text:style-name="T273">p</text:span><text:span text:style-name="T274"><text:s/>=</text:span></text:p>
          </table:table-cell>
          <table:table-cell table:style-name="TableCell275">
            <text:p text:style-name="P276">1000(b – a)</text:p>
          </table:table-cell>
        </table:table-row>
        <table:table-row table:style-name="TableRow277">
          <table:covered-table-cell>
            <text:p text:style-name="P278"/>
          </table:covered-table-cell>
          <table:table-cell table:style-name="TableCell279">
            <text:p text:style-name="P280">V</text:p>
          </table:table-cell>
        </table:table-row>
      </table:table>
      <text:p text:style-name="P281">čia: b – filtro masė po filtravimo, miligramais;</text:p>
      <text:p text:style-name="P282">a – filtro masė prieš filtravimą, miligramais;</text:p>
      <text:p text:style-name="P283">V – paimto analizei ėminio tūris, mililitrais.</text:p>
      <text:p text:style-name="P284">11.10. Rezultatai išreiškiami miligramais litre, pateikiami dviem reikšminiais skaičiais.</text:p>
      <text:p text:style-name="P285"><text:span text:style-name="T286">______________</text:span></text:p>
      <text:p text:style-name="P287"/>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59:00Z</meta:creation-date>
    <dc:date>2015-09-19T05:59:00Z</dc:date>
    <meta:template xlink:href="Normal" xlink:type="simple"/>
    <meta:editing-cycles>2</meta:editing-cycles>
    <meta:editing-duration>PT0S</meta:editing-duration>
    <meta:document-statistic meta:page-count="6" meta:paragraph-count="147" meta:word-count="1992" meta:character-count="14997" meta:row-count="453" meta:non-whitespace-character-count="13152"/>
  </office:meta>
</office:document-meta>
</file>