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UONOS IR DUONOS GAMINIŲ KAINŲ</text:p>
      <text:p text:style-name="P12"/>
      <text:p text:style-name="P13">1993 m. gegužės 6 d. Nr. 30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 nuo 1993 m. gegužės 12 d. duona bei duonos gaminiai parduodami rinkos kainomis ir nebemokamos subsidijos duonos pramonės įmonėms, kepančioms Kauno ir Dzūkų duoną.</text:span></text:p>
      <text:p text:style-name="P23"><text:span text:style-name="T24">Visos subsidijos, išmokėtos duonos pramonės įmonėms pagal Lietuvos Respublikos Vyriausybės 1993 m. vasario 2 d. nutarimą Nr. 50 „Dėl Lietuvos Respublikos Vyriausybės 1992 m. spalio 3 d. nutarimo Nr. 728 dalinio pakeitimo“ (Žin., 1993, Nr.<text:s/></text:span><text:a xlink:href="https://www.e-tar.lt/portal/lt/legalAct/TAR.7AC5C921CAFB" office:target-frame-name="_blank" xlink:show="new"><text:span text:style-name="T25">6-138</text:span></text:a><text:span text:style-name="T26">), turi būti padengtos iš 1993 metų Lietuvos valstybės biudžeto viršplaninių pajamų.</text:span></text:p>
      <text:p text:style-name="P27"><text:span text:style-name="T28">2</text:span><text:span text:style-name="T29">. Iš dalies pakeičiant Laikinąją kainų ir tarifų reguliavimo tvarką, patvirtintą Lietuvos Respublikos Vyriausybės 1991 m. lapkričio 13 d. nutarimu Nr. 464 „Dėl kainų ir tarifų liberalizavimo ir kainodaros reguliavimo Respublikoje“ (Žin., 1991, Nr.<text:s/></text:span><text:a xlink:href="https://www.e-tar.lt/portal/lt/legalAct/TAR.5D74A187E9C1" office:target-frame-name="_blank" xlink:show="new"><text:span text:style-name="T30">35-968</text:span></text:a><text:span text:style-name="T31">), 4 priedo skyriuje „Maisto produktai“ išbraukti pirmąją pastraipą.</text:span></text:p>
      <text:p text:style-name="P32"><text:span text:style-name="T33">3</text:span><text:span text:style-name="T34">. Pripažinti netekusiais galios:</text:span></text:p>
      <text:p text:style-name="P35"><text:span text:style-name="T36">3.1</text:span><text:span text:style-name="T37">. Lietuvos Respublikos Vyriausybės 1992 m. sausio 3 d. nutarimo Nr. 1 „Dėl žemės ūkio produkcijos ir maisto produktų kainų liberalizavimo“ (Žin., 1992, Nr.<text:s/></text:span><text:a xlink:href="https://www.e-tar.lt/portal/lt/legalAct/TAR.CD384E500167" office:target-frame-name="_blank" xlink:show="new"><text:span text:style-name="T38">9-224</text:span></text:a><text:span text:style-name="T39">) 1.11 punktą ir 3 priedėlį;</text:span></text:p>
      <text:p text:style-name="P40"><text:span text:style-name="T41">3.2</text:span><text:span text:style-name="T42">. Lietuvos Respublikos Vyriausybės 1992 m. spalio 3 d. nutarimo Nr. 728 „Dėl duonos ir miltų kainų“ (Žin., 1992, Nr.<text:s/></text:span><text:a xlink:href="https://www.e-tar.lt/portal/lt/legalAct/TAR.3A198C4965F3" office:target-frame-name="_blank" xlink:show="new"><text:span text:style-name="T43">30-947</text:span></text:a><text:span text:style-name="T44">) 1, 3 ir 4 punktus;</text:span></text:p>
      <text:p text:style-name="P45"><text:span text:style-name="T46">3.3</text:span><text:span text:style-name="T47">. Lietuvos Respublikos Vyriausybės 1993 m. vasario 2 d. nutarimą Nr. 50 „Dėl Lietuvos Respublikos Vyriausybės 1992 m. spalio 3 d. nutarimo Nr. 728 dalinio pakeitimo“ (Žin., 1993, Nr.<text:s/></text:span><text:a xlink:href="https://www.e-tar.lt/portal/lt/legalAct/TAR.7AC5C921CAFB" office:target-frame-name="_blank" xlink:show="new"><text:span text:style-name="T48">6-138</text:span></text:a><text:span text:style-name="T49">);</text:span></text:p>
      <text:p text:style-name="P50"><text:span text:style-name="T51">3.4</text:span><text:span text:style-name="T52">. Lietuvos Respublikos Vyriausybės 1993 m. vasario 25 d. nutarimą Nr. 113 „Dėl Lietuvos Respublikos Vyriausybės 1992 m. spalio 3 d. nutarimo Nr. 728 dalinio pakeitimo“ (Žin., 1993, Nr.<text:s/></text:span><text:a xlink:href="https://www.e-tar.lt/portal/lt/legalAct/TAR.23302859CEDC" office:target-frame-name="_blank" xlink:show="new"><text:span text:style-name="T53">8-192</text:span></text:a><text:span text:style-name="T54">).</text:span></text:p>
      <text:p text:style-name="P55"/>
      <text:p text:style-name="P56"/>
      <text:p text:style-name="P57"/>
      <text:p text:style-name="P58">MINISTRAS PIRMININKAS<text:tab/>ADOLFAS ŠLEŽEVIČIUS</text:p>
      <text:p text:style-name="P59"/>
      <text:p text:style-name="P60"/>
      <text:p text:style-name="P61"/>
      <text:p text:style-name="P62">FINANSŲ MINISTRAS<text:tab/>EDUARDAS VILKE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05T13:18:00Z</meta:creation-date>
    <dc:date>2017-10-05T13:18:00Z</dc:date>
    <meta:template xlink:href="Normal.dotm" xlink:type="simple"/>
    <meta:editing-cycles>2</meta:editing-cycles>
    <meta:editing-duration>PT0S</meta:editing-duration>
    <meta:document-statistic meta:page-count="1" meta:paragraph-count="29" meta:word-count="320" meta:character-count="2365" meta:row-count="90" meta:non-whitespace-character-count="2074"/>
  </office:meta>
</office:document-meta>
</file>