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7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ALSTYBINĖS MAISTO IR VETERINARIJOS TARNYBOS DIREKTORIAUS ĮSAKYMO PRIPAŽINIMO NETEKUSIU GALIOS</text:p>
      <text:p text:style-name="P11"/>
      <text:p text:style-name="P12">2005 m. rugpjūčio 25 d. Nr. B1-484</text:p>
      <text:p text:style-name="P13">Vilnius</text:p>
      <text:p text:style-name="P14"><text:span text:style-name="T15">Pripažįstu<text:s/></text:span><text:span text:style-name="T16">netekusiu galio</text:span><text:span text:style-name="T17">s:</text:span></text:p>
      <text:p text:style-name="P18"><text:span text:style-name="T19">Lietuvos Respublikos valstybinės maisto ir veterinarijos tarnybos direktoriaus 2003 m. kovo 18 d. įsakymą Nr. B1-279 „Dėl Europos Sąjungos pasienio veterinarijos postų sąrašų sudarymo tvarkos patvirtinimo“ (Žin., 2003, Nr.<text:s/></text:span><text:a xlink:href="https://www.e-tar.lt/portal/lt/legalAct/TAR.D47856678B64" office:target-frame-name="_blank" xlink:show="new"><text:span text:style-name="T20">66-3030</text:span></text:a><text:span text:style-name="T21">).</text:span></text:p>
      <text:p text:style-name="P22"/>
      <text:p text:style-name="P23"/>
      <text:p text:style-name="P24"><text:span text:style-name="T25">DIREKTORIUS</text:span><text:span text:style-name="T26"><text:tab/>KAZIMIERAS LUKAUSKA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4:59:00Z</meta:creation-date>
    <dc:date>2015-07-06T04:59:00Z</dc:date>
    <meta:template xlink:href="Normal" xlink:type="simple"/>
    <meta:editing-cycles>2</meta:editing-cycles>
    <meta:editing-duration>PT0S</meta:editing-duration>
    <meta:document-statistic meta:page-count="1" meta:paragraph-count="12" meta:word-count="84" meta:character-count="626" meta:row-count="30" meta:non-whitespace-character-count="554"/>
  </office:meta>
</office:document-meta>
</file>