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YRIAUSYBĖS ĮGALIOTINIŲ TIESIOGINIO VALDYMO FUNKCIJOMS ĮGYVENDINTI PRIENŲ MIESTE IR TRAKŲ RAJONO GRIGIŠKIŲ GYVENVIETĖJE PASKYRIMO</text:p>
      <text:p text:style-name="P12"/>
      <text:p text:style-name="P13">1991 m. balandžio 15 d. Nr. 138</text:p>
      <text:p text:style-name="P14">Vilnius</text:p>
      <text:p text:style-name="P15"/>
      <text:p text:style-name="P16"><text:span text:style-name="T17">Vykdydama Lietuvos Respublikos Aukščiausiosios Tarybos 1991 m. vasario 28 d. nutarimą Nr. I-1105 „Dėl Prienų miesto ir Trakų rajono Grigiškių gyvenvietės tiesioginio valdymo“ ir atsižvelgdama į Prienų ir Trakų rajonų Tarybų pasiūlymus, Lietuvos Respu</text:span><text:span text:style-name="T18">blikos Vyriausybė<text:s/></text:span><text:span text:style-name="T19">nutari</text:span><text:span text:style-name="T20">a:</text:span></text:p>
      <text:p text:style-name="P21"><text:span text:style-name="T22">1</text:span><text:span text:style-name="T23">. Paskirti Algimantą Matulevičių Vyriausybės tiesioginio valdymo įgaliotiniu Prienų mieste.</text:span></text:p>
      <text:p text:style-name="P24"><text:span text:style-name="T25">2</text:span><text:span text:style-name="T26">. Paskirti Laimutį Bakūną Vyriausybės tiesioginio valdymo įgaliotiniu Trakų rajono Grigiškių gyvenvietėje.</text:span></text:p>
      <text:p text:style-name="P27"><text:span text:style-name="T28">3</text:span><text:span text:style-name="T29">. Nustatyti, ka</text:span><text:span text:style-name="T30">d šie Vyriausybės įgaliotiniai, įgyvendina tiesioginio valdymo funkcijas, vadovaudamiesi Lietuvos Respublikos įstatymais, Lietuvos Respublikos Vyriausybės nutarimais bei atitinkamų rajonų Tarybų sprendimais ir neviršydami Vietos savivaldos pagrindų įstatym</text:span><text:span text:style-name="T31">e žemesniosios pakopos savivaldybių valdymo organams suteiktų įgaliojimų.</text:span></text:p>
      <text:p text:style-name="P32"/>
      <text:p text:style-name="P33"/>
      <text:p text:style-name="P34">LIETUVOS RESPUBLIKOS MINISTRAS PIRMININKAS<text:tab/>G. VAGNORIUS</text:p>
      <text:p text:style-name="P3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3:50:00Z</meta:creation-date>
    <dc:date>2015-08-11T03:50:00Z</dc:date>
    <meta:template xlink:href="Normal" xlink:type="simple"/>
    <meta:editing-cycles>2</meta:editing-cycles>
    <meta:editing-duration>PT0S</meta:editing-duration>
    <meta:document-statistic meta:page-count="1" meta:paragraph-count="12" meta:word-count="139" meta:character-count="1131" meta:row-count="40" meta:non-whitespace-character-count="1004"/>
  </office:meta>
</office:document-meta>
</file>