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letter-spacing="0.0416in" style:language-asian="lt" style:country-asian="LT"/>
    </style:style>
    <style:style style:name="P6" style:parent-style-name="Normal" style:family="paragraph">
      <style:text-properties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style:language-asian="lt" style:country-asian="LT"/>
    </style:style>
    <style:style style:name="P8" style:parent-style-name="Normal" style:family="paragraph">
      <style:text-properties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1" style:parent-style-name="Normal" style:family="paragraph">
      <style:text-properties style:language-asian="lt" style:country-asian="LT"/>
    </style:style>
    <style:style style:name="P12" style:parent-style-name="Normal" style:family="paragraph">
      <style:paragraph-properties fo:widows="0" fo:orphans="0" fo:text-align="justify" fo:text-indent="0.3937in"/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fo:letter-spacing="0.0416in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letter-spacing="0.0416in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fo:letter-spacing="0.0416in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text-properties style:language-asian="lt" style:country-asian="LT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text-properties style:language-asian="lt" style:country-asian="LT"/>
    </style:style>
    <style:style style:name="P48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2"/><text:span text:style-name="T3">KULTŪROS PAVELDO DEPARTAMENTO<text:s/></text:span></text:p>
      <text:p text:style-name="P4">PRIE KULTŪROS MINISTERIJOS DIREKTORIAUS</text:p>
      <text:p text:style-name="P5">ĮSAKYMAS</text:p>
      <text:p text:style-name="P6"/>
      <text:p text:style-name="P7">DĖL VILNIAUS SENAMIESČIO (NEKILNOJAMOSIOS KULTŪROS VERTYBĖS UNIKALUS KODAS 16073, BUVĘS KODAS U1P) NEKILNOJAMOJO KULTŪROS PAVELDO APSAUGOS SPECIALIOJO PLANO RENGIMO</text:p>
      <text:p text:style-name="P8"/>
      <text:p text:style-name="P9">2008 m. lapkričio 5 d. Nr. Į-440</text:p>
      <text:p text:style-name="P10">Vilnius</text:p>
      <text:p text:style-name="P11"/>
      <text:p text:style-name="P12"><text:span text:style-name="T13">Vadovaudamasi Nekilnojamojo kultūros paveldo apsaugos specialiojo teritorijų planavimo dokumentų rengimo taisyklių, patvirtintų Lietuvos Respublikos kultūros ministro ir Lietuvos Respublikos aplinkos ministro 2005 m. birželio 23 d. įsakymu Nr. ĮV-261/D1-322 (Žin., 2005, Nr.<text:s/></text:span><text:a xlink:href="https://www.e-tar.lt/portal/lt/legalAct/TAR.71D37B6C4ECE" office:target-frame-name="_blank" xlink:show="new"><text:span text:style-name="T14">81-2973</text:span></text:a><text:span text:style-name="T15">), 19 punktu bei atsižvelgdama į Lietuvos Respublikos kultūros ministro 2005 m. balandžio 29 d. įsakymo Nr. ĮV-190 (Žin., 2005, Nr.<text:s/></text:span><text:a xlink:href="https://www.e-tar.lt/portal/lt/legalAct/TAR.E3EA941D3319" office:target-frame-name="_blank" xlink:show="new"><text:span text:style-name="T16">58-2034</text:span></text:a><text:span text:style-name="T17">) 1.4 punktą:</text:span></text:p>
      <text:p text:style-name="P18"><text:span text:style-name="T19">1</text:span><text:span text:style-name="T20">.<text:s/></text:span><text:span text:style-name="T21">Nusprendžiu</text:span><text:span text:style-name="T22"><text:s/>pradėti rengti Vilniaus senamiesčio (nekilnojamosios kultūros vertybės unikalus kodas 16073, buvęs kodas U1P) nekilnojamojo kultūros paveldo apsaugos specialųjį planą – paveldotvarkos projektą (toliau – specialusis planas).</text:span></text:p>
      <text:p text:style-name="P23"><text:span text:style-name="T24">2</text:span><text:span text:style-name="T25">.<text:s/></text:span><text:span text:style-name="T26">Nustata</text:span><text:span text:style-name="T27">u, kad:</text:span></text:p>
      <text:p text:style-name="P28"><text:span text:style-name="T29">2.1</text:span><text:span text:style-name="T30">. planavimo tikslas – užtikrinti Vilniaus senamiesčio ir jo teritorijos išsaugojimą bei taikomų paveldosaugos reikalavimų įteisinimą;<text:s/></text:span></text:p>
      <text:p text:style-name="P31"><text:span text:style-name="T32">2.2</text:span><text:span text:style-name="T33">. planavimo uždavinys – nustatyti paveldosaugos reikalavimus ir konkrečių tvarkymo priemonių sistemą Vilniaus senamiesčio teritorijoje ir apsaugos zonoje;</text:span></text:p>
      <text:p text:style-name="P34"><text:span text:style-name="T35">2.3</text:span><text:span text:style-name="T36">. rengiamas specialusis planas pagal planuojamos teritorijos dydį ir sprendinių<text:s/></text:span><text:soft-page-break/><text:span text:style-name="T37">konkretizavimo lygį yra rajono lygmens.</text:span></text:p>
      <text:p text:style-name="P38"><text:span text:style-name="T39">3</text:span><text:span text:style-name="T40">.<text:s/></text:span><text:span text:style-name="T41">Pavedu</text:span><text:span text:style-name="T42"><text:s/>Kultūros paveldo departamento prie Kultūros ministerijos Vilniaus teritoriniam padaliniui vykdyti planavimo organizatoriaus funkcijas.<text:s/></text:span></text:p>
      <text:p text:style-name="P43"/>
      <text:p text:style-name="Normal"/>
      <text:p text:style-name="P44"><text:span text:style-name="T45">DIREKTORĖ</text:span><text:span text:style-name="T46"><text:tab/>DIANA VARNAITĖ</text:span></text:p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ULTŪROS PAVELDO DEPARTAMENTO</dc:title>
    <meta:initial-creator>Sandra</meta:initial-creator>
    <dc:creator>adlibuser</dc:creator>
    <meta:creation-date>2022-07-18T10:34:00Z</meta:creation-date>
    <dc:date>2022-07-18T10:34:00Z</dc:date>
    <meta:template xlink:href="Normal.dotm" xlink:type="simple"/>
    <meta:editing-cycles>2</meta:editing-cycles>
    <meta:editing-duration>PT0S</meta:editing-duration>
    <meta:document-statistic meta:page-count="2" meta:paragraph-count="13" meta:word-count="216" meta:character-count="1763" meta:row-count="48" meta:non-whitespace-character-count="1560"/>
  </office:meta>
</office:document-meta>
</file>