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PATENKINAMO KAI KURIŲ SAVIVALDYBIŲ PAREIGŪNŲ DARBO VYKDANT LIETUVOS RESPUBLIKOS VYRIAUSYBĖS NUTARIMUS IR PAVEDIMUS</text:p>
      <text:p text:style-name="P12"/>
      <text:p text:style-name="P13">1992 m. gegužės 20 d. Nr. 363</text:p>
      <text:p text:style-name="P14">Vilnius</text:p>
      <text:p text:style-name="P15"/>
      <text:p text:style-name="P16"><text:span text:style-name="T17">Atsižvelg</text:span><text:span text:style-name="T18">dama į tai, kad Marijampolės, Pakruojo, Radviliškio, Širvintų, Trakų ir Vilniaus rajonuose nepatenkinamai buvo vykdomi Lietuvos Respublikos Aukščiausiosios Tarybos 1990 m. liepos 26 d. nutarimas Nr. I-415, 1990 m. spalio 9 d. nutarimas Nr. I-646, 1991 m. k</text:span><text:span text:style-name="T19">ovo 14 d. nutarimas Nr. I-1147 ir Lietuvos Respublikos Vyriausybės 1991 m. balandžio 29 d. nutarimas Nr. 161 „Dėl papildomų priemonių Lietuvos Respublikos Aukščiausiosios Tarybos 1990 m. liepos 26 d. nutarimo Nr. I-415 3 punktui įgyvendinti“ (Žin., 1991, N</text:span><text:span text:style-name="T20">r.<text:s/></text:span><text:a xlink:href="https://www.e-tar.lt/portal/lt/legalAct/TAR.56EDC89A8E34" office:target-frame-name="_blank" xlink:show="new"><text:span text:style-name="T21">15-399</text:span></text:a><text:span text:style-name="T22">), o Anykščių, Pakruojo, Skuodo, Vilniaus rajonuose – Lietuvos Respublikos Vyriausybės 1992 m. kovo 14 d. nutarimas Nr. 162 „Dėl papildomų priemonių agrarinei reformai<text:s/></text:span><text:span text:style-name="T23">vykdyti“, Lietuvos Respublikos Vyriausybė<text:s/></text:span><text:span text:style-name="T24">nutari</text:span><text:span text:style-name="T25">a:</text:span></text:p>
      <text:p text:style-name="P26"><text:span text:style-name="T27">1</text:span><text:span text:style-name="T28">. Įpareigoti Pakruojo rajono valdybą nedelsiant atleisti iš einamųjų pareigų rajono valdytojo pavaduotoją – Žemės ūkio skyriaus vedėją J. Vaitelį, Radviliškio rajono valdybą – rajono valdytojo pavaduo</text:span><text:span text:style-name="T29">toją – Žemės ūkio skyriaus vedėją A. Zibolį, Širvintų rajono valdybą – Žemės ūkio skyriaus vedėją A. Valkauską, Anykščių rajono valdybą – rajono valdytojo pavaduotoją – Žemės ūkio skyriaus vedėją A. Baurą, Skuodo rajono valdybą – rajono valdytojo pavaduoto</text:span><text:span text:style-name="T30">ją – Žemės ūkio skyriaus vedėją B. Baipšį.</text:span></text:p>
      <text:p text:style-name="P31"><text:span text:style-name="T32">2</text:span><text:span text:style-name="T33">. Atsižvelgti į tai, kad Trakų rajono valdytojo pavaduotojas A. Gedvilas nuo 1992 m. balandžio 23 d., Marijampolės rajono valdybos Žemės ūkio skyriaus vedėjas A. Matulis nuo 1992 m. balandžio 21 d., Vilniaus<text:s/></text:span><text:span text:style-name="T34">rajono valdybos Žemės ūkio skyriaus vedėjas J. Lankauskas nuo 1992 m. balandžio 24 d. nurodytųjų pareigų neužima.</text:span></text:p>
      <text:p text:style-name="P35"><text:span text:style-name="T36">3</text:span><text:span text:style-name="T37">. Siūlyti Lietuvos Respublikos generaliniam prokurorui pavesti rajonų prokuratūroms kruopščiai išnagrinėti Lietuvos Respublikos Vyriausyb</text:span><text:span text:style-name="T38">ės 1992 m. vasario 12 d. potvarkiu Nr. 155p sudarytų rajonų komisijų žemės ūkio įmonių turtui patikrinti parengtą medžiagą ir imtis priemonių, kad kalti asmenys būtų patraukti atsakomybėn, būtų panaikinti neteisėti sandėriai ir išieškoti nuostoliai.</text:span></text:p>
      <text:p text:style-name="P39"><text:span text:style-name="T40">4</text:span><text:span text:style-name="T41">.</text:span><text:span text:style-name="T42"><text:s/>Nutarime nurodytos rajonų valdybos turi informuoti Lietuvos Respublikos Vyriausybę apie priimtus sprendimus.</text:span></text:p>
      <text:p text:style-name="P43"/>
      <text:p text:style-name="P44"/>
      <text:p text:style-name="P45">LIETUVOS RESPUBLIKOS MINISTRAS PIRMININKAS<text:tab/>G. VAGNORIUS</text:p>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46:00Z</meta:creation-date>
    <dc:date>2015-06-17T18:46:00Z</dc:date>
    <meta:template xlink:href="Normal" xlink:type="simple"/>
    <meta:editing-cycles>2</meta:editing-cycles>
    <meta:editing-duration>PT0S</meta:editing-duration>
    <meta:document-statistic meta:page-count="1" meta:paragraph-count="14" meta:word-count="335" meta:character-count="2445" meta:row-count="55" meta:non-whitespace-character-count="2124"/>
  </office:meta>
</office:document-meta>
</file>