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5" style:parent-style-name="DefaultParagraphFont" style:family="text">
      <style:text-properties fo:font-weight="bold" style:font-weight-asian="bold" fo:color="#000000" fo:letter-spacing="0.0416in"/>
    </style:style>
    <style:style style:name="P6" style:parent-style-name="Normal" style:family="paragraph">
      <style:paragraph-properties fo:text-indent="0.4923in"/>
      <style:text-properties fo:color="#000000"/>
    </style:style>
    <style:style style:name="P7" style:parent-style-name="Normal" style:family="paragraph">
      <style:paragraph-properties fo:text-align="justify" fo:text-indent="0.4923in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" style:parent-style-name="DefaultParagraphFont" style:family="text">
      <style:text-properties fo:text-transform="uppercase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ATITAISYMAS</text:span></text:p>
      <text:p text:style-name="P6"/>
      <text:p text:style-name="P7"><text:span text:style-name="T8">Lietuvos Respublikos aplinkos ministro 2005 m. birželio 29 d. įsakymo Nr. D1-330 „Dėl 2002 m. vasario 27 d. įsakymo Nr. 80 „Dėl Taršos integruotos prevencijos ir kontrolės leidimų išdavimo, atnaujinimo ir panaikinimo taisyklių patvirtinimo“ pakeitimo (Žin., 2005, Nr.<text:s/></text:span><text:a xlink:href="https://www.e-tar.lt/portal/lt/legalAct/TAR.E12CE39182E0" office:target-frame-name="_blank" xlink:show="new"><text:span text:style-name="T9">103-3829</text:span></text:a><text:span text:style-name="T10">) 4 priedo 29 lentelės grafos „Didžiausias numatomas nuotekų užterštumas prieš valymą“ pavadinimas turi būti: „Didžiausias numatomas nuotekų užterštumas prieš valymą-14“, grafos „Didžiausias leidžiamas ir numatomas/ pageidaujamas nuotekų užterštumas-14“ pavadinimas turi būti: „Didžiausias leidžiamas ir numatomas/pageidaujamas nuotekų užterštumas“, 5 priedo 29 lentelės grafos „Didžiausias nuotekų užterštumas prieš valymą“ pavadinimas turi būti: „Didžiausias nuotekų užterštumas prieš valymą-14“, grafos „Didžiausias leidžiamas nuotekų užterštumas-14“ pavadinimas turi būti: „Didžiausias leidžiamas nuotekų užterštumas“.</text:span></text:p>
      <text:p text:style-name="P11"/>
      <text:p text:style-name="P12"/>
      <text:p text:style-name="P13"><text:span text:style-name="T14">MINISTERIJOS SEKRETORIUS</text:span><text:span text:style-name="T15"><text:tab/>VIDAS ANDRIKIS</text:span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13T09:49:00Z</meta:creation-date>
    <dc:date>2016-10-13T09:49:00Z</dc: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1039" meta:row-count="21" meta:non-whitespace-character-count="916"/>
  </office:meta>
</office:document-meta>
</file>