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055in"/>
    </style:style>
    <style:style style:name="T34" style:parent-style-name="DefaultParagraphFont" style:family="text">
      <style:text-properties fo:letter-spacing="-0.0055in"/>
    </style:style>
    <style:style style:name="T35" style:parent-style-name="DefaultParagraphFont" style:family="text">
      <style:text-properties fo:letter-spacing="-0.0055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41in"/>
    </style:style>
    <style:style style:name="T45" style:parent-style-name="DefaultParagraphFont" style:family="text">
      <style:text-properties fo:letter-spacing="-0.0041in"/>
    </style:style>
    <style:style style:name="T46" style:parent-style-name="DefaultParagraphFont" style:family="text">
      <style:text-properties fo:letter-spacing="-0.0041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letter-spacing="-0.0027in"/>
    </style:style>
    <style:style style:name="T72" style:parent-style-name="DefaultParagraphFont" style:family="text">
      <style:text-properties fo:font-style="italic" style:font-style-asian="italic" style:font-style-complex="italic" fo:letter-spacing="-0.0027in"/>
    </style:style>
    <style:style style:name="T73" style:parent-style-name="DefaultParagraphFont" style:family="text">
      <style:text-properties fo:font-style="italic" style:font-style-asian="italic" style:font-style-complex="italic" fo:letter-spacing="-0.0027in"/>
    </style:style>
    <style:style style:name="T74" style:parent-style-name="DefaultParagraphFont" style:family="text">
      <style:text-properties fo:font-style="italic" style:font-style-asian="italic" style:font-style-complex="italic" fo:letter-spacing="-0.002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tab-stops>
          <style:tab-stop style:type="right" style:position="6.2993in"/>
        </style:tab-stops>
      </style:paragraph-properties>
      <style:text-properties fo:text-transform="uppercase"/>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office:automatic-styles>
  <office:body>
    <office:text text:use-soft-page-breaks="true">
      <text:p text:style-name="P1"><text:span text:style-name="T4"/>LIETUVOS RESPUBLIKOS APLINKOS MINISTRO</text:p>
      <text:p text:style-name="P5">Į S A K Y M A S</text:p>
      <text:p text:style-name="P6"/>
      <text:p text:style-name="P7">DĖL LIETUVOS RESPUBLIKOS APLINKOS MINISTRO 2010 M. RUGSĖJO 27 D. ĮSAKYMO Nr. D1-826 „DĖL STATYBOS TECHNINIO REGLAMENTO STR 1.07.01:2010 „STATYBĄ LEIDŽIANTYS DOKUMENTAI“ PATVIRTINIMO“ PAKEITIMO</text:p>
      <text:p text:style-name="P8"/>
      <text:p text:style-name="P9">2012 m. lapkričio 5 d. Nr. D1-906</text:p>
      <text:p text:style-name="P10">Vilnius</text:p>
      <text:p text:style-name="P11"/>
      <text:p text:style-name="P12">1. 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text:s/><text:a xlink:href="https://www.e-tar.lt/portal/lt/legalAct/TAR.91A151CE19E9" office:target-frame-name="_blank" xlink:show="new"><text:span text:style-name="T13">116-5944</text:span></text:a>; 2011, Nr.<text:s/><text:a xlink:href="https://www.e-tar.lt/portal/lt/legalAct/TAR.AA833BDEFE31" office:target-frame-name="_blank" xlink:show="new"><text:span text:style-name="T14">61-2915</text:span></text:a>, Nr.<text:s/><text:a xlink:href="https://www.e-tar.lt/portal/lt/legalAct/TAR.7297D64C1FCC" office:target-frame-name="_blank" xlink:show="new"><text:span text:style-name="T15">124-5893</text:span></text:a>; 2012, Nr.<text:s/><text:a xlink:href="https://www.e-tar.lt/portal/lt/legalAct/TAR.B7B40E0A82EC" office:target-frame-name="_blank" xlink:show="new"><text:span text:style-name="T16">96-4934</text:span></text:a>):</text:p>
      <text:p text:style-name="P17">1.1. išdėstau 5.8 punktą taip:</text:p>
      <text:p text:style-name="P18">„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19">8-312</text:span></text:a>);“;</text:p>
      <text:p text:style-name="P20">1.2. išdėstau 6.3 punktą taip:</text:p>
      <text:p text:style-name="P21">„6.3. kiekvienos statinio elektroninio projekto rinkmenos nuskenuotų tekstinių ir grafinių dokumentų spalva turi atitikti originalo spalvą; nesant dokumentų originalų, gali būti pateikiama šio dokumento kopija su žyma „Kopija tikra“ ir statytojo (užsakovo) parašu; kompiuterinė laikmena formuojama taip, kad joje būtų įrašyta kuo mažiau rinkmenų; rinkmena formuojama, pateikiant kuo<text:s/>daugiau tekstinių ir / ar grafinių dokumentų;“;</text:p>
      <text:p text:style-name="P22">1.3. išdėstau 8.4 punktą taip:</text:p>
      <text:p text:style-name="P23">„8.4. ar prašyme nurodytas statytojas turi teisę būti statytoju pagal Statybos įstatymo 3 straipsnio 1 ir 2 dalių reikalavimus (išskyrus Reglamento 7 priede nurodytas<text:span text:style-name="T24"><text:s/></text:span>išimtis); nustačius, kad tokios teisės prašyme nurodytas statytojas neturi, prašymo pateikėjas informuojamas per IS „Infostatyba“, kad jo prašymas dėl šios priežasties nepriimamas;“;</text:p>
      <text:p text:style-name="P25">1.4. išdėstau 25 punktą taip:</text:p>
      <text:p text:style-name="P26">„25. Inspekcija leidimo statyti<text:s/>naują (-us) statinį (-ius) pajūrio juostoje išdavimo procedūras atlieka Reglamento 12–18 punktuose nurodyta tvarka, taip pat vadovaudamasi šiomis nuostatomis:</text:p>
      <text:p text:style-name="P27"><text:span text:style-name="T28">25.1</text:span><text:span text:style-name="T29">. Inspekcijos įgaliotas pareigūnas (toliau – Pareigūnas), gavęs prašymą išduoti leidimą, pe</text:span><text:span text:style-name="T30">r 3 darbo dienas patikrina:</text:span></text:p>
      <text:p text:style-name="P31">25.1.1. ar projektas pasirašytas (patvirtintas) elektroniniais projekto vadovo ir projekto dalių vadovų parašais; jei nėra visų būtinų elektroninių parašų, apie tai prašymo pateikėjas informuojamas per IS „Infostatyba“;</text:p>
      <text:p text:style-name="P32"><text:span text:style-name="T33">25.1</text:span><text:span text:style-name="T34">.2</text:span><text:span text:style-name="T35">. ar pateikti visi privalomi pateikti dokumentai; jei jų trūksta, apie tai prašymo pateikėjas informuojamas per IS „Infostatyba“;</text:span></text:p>
      <text:p text:style-name="P36">25.1.3. ar dokumentai suformuoti pagal Reglamento 6 punkto reikalavimus; jei dokumentai suformuoti ne nustatyta tvarka, apie tai prašymo pateikėjas informuojamas per IS „Infostatyba“;</text:p>
      <text:p text:style-name="P37"><text:span text:style-name="T38">25.1.4</text:span><text:span text:style-name="T39">. ar prašyme nurodytas statytojas turi teisę būti statytoju pagal Statybos įstatymo 23 straipsnio 3 straipsnio 1 ir 2 dalių reikalavimus (išskyrus Reglamento 7 priede nustatytas iš</text:span><text:span text:style-name="T40">imtis); nustačius, kad tokios teisės prašyme nurodytas statytojas neturi, prašymo pateikėjas informuojamas per IS „Infostatyba“, kad jo prašymas dėl šios priežasties nepriimamas;</text:span></text:p>
      <text:p text:style-name="P41">25.2. jei 25.1 punkte nurodyti reikalavimai įvykdyti, 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text:s/>3 dalyje nustatytiems reikalavimams;</text:p>
      <text:p text:style-name="P42">25.3. leidimai statyti naujus statinius gali būti išduodami:</text:p>
      <text:p text:style-name="P43"><text:span text:style-name="T44">25.3.1</text:span><text:span text:style-name="T45">. kai norima statyti prašymuose išduoti leidimą nurodytus ypatingus ar neypatingus statinius, kurie įrašyti Vyriausybės sprendime pritarti projekt</text:span><text:span text:style-name="T46">iniams pasiūlymams ir kurie suprojektuoti šiame sprendime nurodytuose žemės sklypuose (teritorijose);</text:span></text:p>
      <text:p text:style-name="P47">25.3.2. kai norima statyti prašymuose išduoti leidimą nurodytus įvadinius ar sklypo vidaus inžinerinius tinklus ir susisiekimo komunikacijas<text:s/>(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48">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text:s/>žemės sklypuose (teritorijose);</text:p>
      <text:p text:style-name="P49">25.5. leidime statyti naują statinį pajūrio juostoje negali būti nurodyta teisė (tokią teisę suteikia atitinkami savivaldybės administracijos išduodami statybą leidžiantys dokumentai):</text:p>
      <text:p text:style-name="P50">25.5.1. rekonstruoti ypatingus ar neypatingus statinius;</text:p>
      <text:p text:style-name="P51">25.5.2. atnaujinti (modernizuoti) pastatus;</text:p>
      <text:p text:style-name="P52">25.5.3. statyti naujus, rekonstruoti ar remontuoti nesudėtingus statinius žemės sklypuose (teritorijose), nenurodytuose Vyriausybės sprendime (išskyrus Reglamento 25.4 punkte nurodytus atvejus);</text:p>
      <text:p text:style-name="P53"><text:span text:style-name="T54">25.6</text:span><text:span text:style-name="T55">. leidimų statyti naujus statinius išdavimo procedūras Inspekcijos pareigūnas atlieka pagal jam suteiktus įgaliojimus.“;</text:span></text:p>
      <text:p text:style-name="P56">1.5. išdėstau 48 punktą taip:</text:p>
      <text:p text:style-name="P57">„48. Pakeitus esminius projekto sprendinius (projekte suprojektuotų<text:s/>statinių, kuriuos norint statyti, rekonstruoti, remontuoti ar griauti privalomas statybą leidžiantis dokumentas)<text:span text:style-name="T58"><text:s/></text:span>ir norint tęsti statybą, privaloma gauti naują statybą leidžiantį dokumentą šio Reglamento nustatyta tvarka, išskyrus šiuos atvejus:</text:p>
      <text:p text:style-name="P59">48.1.<text:s/>kai dėl technologinių priežasčių dalis laikančiųjų konstrukcijų (pamatų, laikančiųjų sienų ir pan.) keičiamos į turinčias ne blogesnes savybes konstrukcijas;</text:p>
      <text:p text:style-name="P60">48.2. kai statybos metu dėl nenumatytų aplinkybių būtina dalį laikančiųjų konstrukcijų (pamatų, laikančiųjų sienų ir pan.) sustiprinti ar pakeisti į turinčias geresnes savybes konstrukcijas;</text:p>
      <text:p text:style-name="P61">48.3. kai dėl objektyvių priežasčių (nenumatytų aplinkybių, kliūčių ir pan.), nepažeidžiant trečiųjų asmenų teisėtų interesų, tenka keisti inžinerinio tinklo ar susisiekimo komunikacijos trasos dalį;</text:p>
      <text:p text:style-name="P62">48.4. kai dėl apšiltinamojo sluoksnio įrengimo keičiami pastato išorės matmenys;</text:p>
      <text:p text:style-name="P63">48.5. kai keičiami esminiai statinio projekto sprendiniai:</text:p>
      <text:p text:style-name="P64">48.5.1. inžinerinių tinklų ir susisiekimo komunikacijų matmenų – iki 5 proc.;</text:p>
      <text:p text:style-name="P65">48.5.2. statinių aukščio – iki 0,2 m; kitų matmenų – iki 0,2 m, išskyrus atvejus, kai šie nukrypimai sumažina norminius atstumus nuo statinių iki sklypų ribų, kai nėra gretimų sklypų savininkų ar valdytojų rašytinių sutikimų;</text:p>
      <text:p text:style-name="P66">48.5.3. statinių vietos žemės sklype (teritorijoje) – iki 0,3 m, išskyrus atvejus, kai šie nukrypimai sumažina norminius atstumus nuo statinių iki sklypų ribų, kai nėra gretimų sklypų savininkų ar valdytojų rašytinių sutikimų.“;</text:p>
      <text:p text:style-name="P67">1.6. išdėstau 50 punktą taip:</text:p>
      <text:p text:style-name="P68">„50. Statant suformuotoje ar nesuformuotoje valstybinėje žemėje, privaloma gauti valstybinės žemės patikėtinio sutikimą, susitarimą ar pan. dėl naudojimosi valstybine žeme teisės aktų nustatyta tvarka, išskyrus Reglamento 34.1 ir 34.2 punktuose<text:s/>nurodytus atvejus.“;</text:p>
      <text:p text:style-name="P69">1.7. išdėstau 1 priedo 2 pastabą taip:</text:p>
      <text:p text:style-name="P70"><text:span text:style-name="T71">„</text:span><text:span text:style-name="T72">Prašymo 1.2 ir 1.3 punktuose nurodoma statinio pagrindinė naudojimo paskirtis (esama ir<text:s/></text:span><text:soft-page-break/><text:span text:style-name="T73">būsima, jei paskirtis keičiama), statinio kategorija (esama ir būsima), statinio unikalus Nr.; pap</text:span><text:span text:style-name="T74">ildomai, jei būtina, nurodoma statinio patalpos (-ų) paskirtis (-ys),<text:s/></text:span><text:span text:style-name="T75">unikalus (-ūs) Nr.</text:span>“;</text:p>
      <text:p text:style-name="P76">1.8. papildau 1 priedo pastraipą, prasidedančią žodžiu „PRIDEDAMA“, nauju 14 punktu:</text:p>
      <text:p text:style-name="P77">„14. Projektuotojo civilinės atsakomybės privalomojo draudimo dokumento kopija.“;</text:p>
      <text:p text:style-name="P78">1.9. papildau 1 priedo pastraipą, prasidedančią žodžiu „PRIDEDAMA“, nauju 15 punktu:</text:p>
      <text:p text:style-name="P79">„15. Įmokos už savavališkos statybos įteisinimą sumokėjimą patvirtinantis dokumentas ir savavališkos statybos sąnaudų vertę patvirtinančio dokumento<text:s/>kopija.“;</text:p>
      <text:p text:style-name="P80">1.10. papildau 2 priedą po žodžių „Leidimas galioja iki _________ ; pratęstas iki __________“ nauja pastraipa:</text:p>
      <text:p text:style-name="P81">„Statybą leidžiančio dokumento Nr. ________, išduoto 20___ m. ____________ d., galiojimas panaikinamas nuo 20___ m. ____________ d.“;</text:p>
      <text:p text:style-name="P82">1.11. papildau 2 priedą paskutine pastraipa:</text:p>
      <text:p text:style-name="P83">„Vadovaujantis Statybos įstatymo 12 straipsnio 1 dalies 12 punktu, statytojas (užsakovas) informaciją apie rangovo pasamdymą, taip pat pagrindinių statybos sričių vadovų pasamdymą ar paskyrimą per<text:s/>3 darbo dienas nuo jų pasamdymo ar paskyrimo privalo paskelbti IS „Infostatyba“. Šis reikalavimas netaikomas atliekant statinio paprastąjį remontą ar statant nesudėtingą statinį.“;</text:p>
      <text:p text:style-name="P84">1.12. papildau 3 priedo pastraipą, prasidedančią žodžiu „PRIDEDAMA“, nauju 13 punktu:</text:p>
      <text:p text:style-name="P85">„13. Projektuotojo civilinės atsakomybės privalomojo draudimo dokumento kopija.“;</text:p>
      <text:p text:style-name="P86">1.13. papildau 3 priedo pastraipą, prasidedančią žodžiu „PRIDEDAMA“, nauju 14 punktu:</text:p>
      <text:p text:style-name="P87">„14. Įmokos už savavališkos statybos įteisinimą sumokėjimą patvirtinantis dokumentas ir savavališkos statybos sąnaudų vertę patvirtinančio dokumento kopija.“;</text:p>
      <text:p text:style-name="P88">1.14. Išdėstau 9 priedo 1.1 punktą taip:</text:p>
      <text:p text:style-name="P89">„1.1. ar prašyme išduoti statybą leidžiantį dokumentą nurodytas statytojas atitinka Statybos įstatyme<text:s/>nustatytus reikalavimus statytojui*;“;</text:p>
      <text:p text:style-name="P90">1.15. Išdėstau 9 priedo 1.4 ir 1.5 punktus taip:</text:p>
      <text:p text:style-name="P91">„1.4. ar projektui pritarė visi privalėję jį patikrinti subjektai*;</text:p>
      <text:p text:style-name="P92">1.5. ar pateikta skaitmeninė projekto laikmena atitinka nustatytus reikalavimus*;“;</text:p>
      <text:p text:style-name="P93">1.16. Išdėstau 9 priedo 1.7 punktą taip:</text:p>
      <text:p text:style-name="P94">„1.7. ar pateikti visi privalomi pateikti dokumentai*;“;</text:p>
      <text:p text:style-name="P95">1.17. Papildau 9 priedą šiuo paaiškinimu:</text:p>
      <text:p text:style-name="P96">„* netaikoma, kai atliekamos leidimo statyti naują statinį pajūrio juostoje išdavimo procedūros“;</text:p>
      <text:p text:style-name="P97">1.18. išdėstau 11 priedo 1 punktą taip:</text:p>
      <text:p text:style-name="P98">„1. statant užtvarą<text:span text:style-name="T99">:</text:span></text:p>
      <text:p text:style-name="P100">1.1. ant sklypo ribos (konstrukcijomis peržengiant sklypo ribą);</text:p>
      <text:p text:style-name="P101">1.2. prie sklypo ribos (arčiau kaip 1<text:span text:style-name="T102"><text:s/></text:span>m iki sklypo ribos, konstrukcijoms neperžengiant sklypo ribos):</text:p>
      <text:p text:style-name="P103">1.2.1. jei užtvaros kiaurymių plotas mažesnis nei 50 proc. bendro užtvaros<text:span text:style-name="T104"><text:s/></text:span>ploto (įskaitant ir stulpų bei užtvaros<text:span text:style-name="T105"><text:s/></text:span>cokolinės dalies, metančios šešėlį į gretimą sklypą, plotą) – kai statmenai užtvaros<text:span text:style-name="T106"><text:s/></text:span>į gretimą sklypą (teritoriją) metamas šešėlis nukreiptas šiaurės<text:s/>kryptimi (tarp (&gt;)330° ir (&lt;)30°);</text:p>
      <text:p text:style-name="P107">1.2.2. jei užtvaros kiaurymių plotas mažesnis nei 25 proc. bendro užtvaros<text:span text:style-name="T108"><text:s/></text:span>ploto (įskaitant ir stulpų bei užtvaros<text:span text:style-name="T109"><text:s/></text:span>cokolinės dalies, metančios šešėlį į gretimą sklypą, plotą) – kai statmenai užtvaros<text:span text:style-name="T110"><text:s/></text:span>į gretimą sklypą<text:s/>(teritoriją) metamas šešėlis nukreiptas rytų (tarp 30° ir 90°) ar vakarų (tarp 270° ir 330°) kryptimis.</text:p>
      <text:p text:style-name="P111"><text:span text:style-name="T112">Pastaba. Užtvaros</text:span><text:span text:style-name="T113"><text:s/></text:span><text:span text:style-name="T114">su cokoliais neturi kliudyti paviršiniam vandeniui nuo gretimo žemės sklypo nutekėti. Kai yra toks pavojus, statytojas privalo, susita</text:span><text:span text:style-name="T115">ręs su gretimo žemės sklypo savininku, gavęs savininko sutikimą raštu, įrengti paviršinio vandens nutekėjimo sistemą (į lietaus nuotakyną, griovį, drenažą ar rasti abiem savininkams priimtiną sprendimą).</text:span>“;</text:p>
      <text:p text:style-name="P116">1.19. Išdėstau 11 priedo 2 punktą taip:</text:p>
      <text:p text:style-name="P117">„2. statant atraminę sienutę:</text:p>
      <text:p text:style-name="P118">2.1. ant sklypo ribos;</text:p>
      <text:p text:style-name="P119">2.2. savo sklype, jei atraminės sienutės bet kurios konstrukcijos bet kurio taško aukštis, matuojamas nuo žemės paviršiaus ties sklypų riba, didesnis už horizontalų atstumą nuo šio taško iki sklypų ribos.</text:p>
      <text:p text:style-name="P120"><text:span text:style-name="T121">Pastaba. Statant užtvarą ant atraminės sienutės, užtvarai taikomi šio priedo 1 punkte, o atraminei sienutei – šio priedo 2 punkte nustatyti reikalavimai.</text:span>“;</text:p>
      <text:p text:style-name="P122"><text:span text:style-name="T123">1.20</text:span><text:span text:style-name="T124">. Išdėstau 11 priedo 4 punktą taip:</text:span></text:p>
      <text:p text:style-name="P125"><text:span text:style-name="T126">„</text:span><text:span text:style-name="T127">4</text:span><text:span text:style-name="T128">. statant ant sklypo ribos subloku</text:span><text:span text:style-name="T129">otus pastatus, statant pastatus ar stogą turinčius inžinerinius statinius arčiau kaip 3 m atstumu nuo sklypo ribos, tačiau ne arčiau kaip 1 m (skaičiuojant atstumą horizontalioje plokštumoje nuo labiausiai išsikišusių konstrukcijų), kai pastato ar stogą tu</text:span><text:span text:style-name="T130">rinčio inžinerinio statinio bet kurios konstrukcijos, esančios 1–3 m atstumu nuo sklypo ribos, bet kurio taško aukštis, matuojamas nuo žemės paviršiaus ties sklypų riba (žemesniojo paviršiaus, jei ties sklypų riba yra aukščių skirtumas), didesnis už horizo</text:span><text:span text:style-name="T131">ntalų atstumą nuo šio taško iki sklypų ribos, statant pastatus ar stogą turinčius inžinerinius statinius arčiau kaip 1 m nuo sklypo ribos;“</text:span>;</text:p>
      <text:p text:style-name="P132">1.21. Papildau 13 priedą po lentele nauja pastraipa:</text:p>
      <text:p text:style-name="P133">„Statybą leidžiančio dokumento Nr. _________, išduoto<text:s/>20___ m. _____________ d., galiojimas panaikinamas nuo 20___ m. _____________ d.“;</text:p>
      <text:p text:style-name="P134">1.22. Papildau 13 priedą paskutine pastraipa:</text:p>
      <text:p text:style-name="P135">„Vadovaujantis Statybos įstatymo 12 straipsnio 1 dalies 12 punktu, statytojas (užsakovas) informaciją apie rangovo pasamdymą, taip pat pagrindinių statybos sričių vadovų pasamdymą ar paskyrimą per 3 darbo dienas nuo jų pasamdymo ar paskyrimo privalo paskelbti IS „Infostatyba“. Šis reikalavimas netaikomas atliekant statinio paprastąjį remontą ar statant nesudėtingą statinį.“</text:p>
      <text:p text:style-name="P136">2. N u s t a t a u, kad šio įsakymo 1.9 ir 1.13 punktai įsigalioja 2013 m. sausio 1 d.</text:p>
      <text:p text:style-name="P137"/>
      <text:p text:style-name="P138"/>
      <text:p text:style-name="P139"/>
      <text:p text:style-name="P140"><text:span text:style-name="T141">Aplinkos ministras<text:s/></text:span><text:span text:style-name="T14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8T11:07:00Z</meta:creation-date>
    <dc:date>2015-09-28T11:07:00Z</dc:date>
    <meta:template xlink:href="Normal" xlink:type="simple"/>
    <meta:editing-cycles>2</meta:editing-cycles>
    <meta:editing-duration>PT0S</meta:editing-duration>
    <meta:document-statistic meta:page-count="4" meta:paragraph-count="101" meta:word-count="1744" meta:character-count="13313" meta:row-count="402" meta:non-whitespace-character-count="11670"/>
  </office:meta>
</office:document-meta>
</file>