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style:snap-to-layout-grid="false" fo:text-align="center"/>
      <style:text-properties fo:color="#000000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ERTYBINIŲ POPIERIŲ KOMISIJA</text:span></text:p>
      <text:p text:style-name="P9"/>
      <text:p text:style-name="P10">N U T A R I M A S</text:p>
      <text:p text:style-name="P11">DĖL LIETUVOS RESPUBLIKOS VERTYBINIŲ POPIERIŲ KOMISIJA NUTARIMŲ, REGLAMENTUOJANČIŲ INVESTICIJŲ VALDYMO IR KONSULTAVIMO ĮMONIŲ VEIKLĄ, PANAIKINIMO</text:p>
      <text:p text:style-name="P12"/>
      <text:p text:style-name="P13">2002 m. sausio 16 d. Nr. 1</text:p>
      <text:p text:style-name="P14">Vilnius</text:p>
      <text:p text:style-name="P15"/>
      <text:p text:style-name="P16"><text:span text:style-name="T17">Lietuvos Respublikos vertybinių popierių komisija, atsižvelgdama į tai, kad nuo 2002 m. balandžio 1 d. įsigalioja Lietuvos Respublikos vertybinių popierių rinkos įstatymas (Žin., 2001, Nr. 112-4074),<text:s/></text:span><text:span text:style-name="T18">nutari</text:span><text:span text:style-name="T19">a:<text:s/></text:span></text:p>
      <text:p text:style-name="P20"><text:span text:style-name="T21">1</text:span><text:span text:style-name="T22">. Pripažint</text:span><text:span text:style-name="T23">i netekusiais galios:</text:span></text:p>
      <text:p text:style-name="P24"><text:span text:style-name="T25">1.1</text:span><text:span text:style-name="T26">. Lietuvos Respublikos vertybinių popierių komisijos 1999 m. sausio 29 d. nutarimą Nr. 6 „Dėl investicijų valdymo ir konsultavimo įmonių klientų vertybinių popierių portfelio valdymo sutarties sudarymo taisyklių“ (Žin., 1999, Nr.</text:span><text:span text:style-name="T27"><text:s/></text:span><text:a xlink:href="https://www.e-tar.lt/portal/lt/legalAct/TAR.C66D1A34E14A" office:target-frame-name="_blank" xlink:show="new"><text:span text:style-name="T28">20-576</text:span></text:a><text:span text:style-name="T29">);</text:span></text:p>
      <text:p text:style-name="P30"><text:span text:style-name="T31">1.2</text:span><text:span text:style-name="T32">. Lietuvos Respublikos vertybinių popierių komisijos 1997 m. birželio 6 d. nutarimą Nr. 13 „Dėl leidimų įmonėms, norinčioms užsiimti investicijų valdymo ir kons</text:span><text:span text:style-name="T33">ultavimo veikla, išdavimo ir panaikinimo taisyklių“ (Žin., 1997, Nr.<text:s/></text:span><text:a xlink:href="https://www.e-tar.lt/portal/lt/legalAct/TAR.AA9F9E561823" office:target-frame-name="_blank" xlink:show="new"><text:span text:style-name="T34">58-1356</text:span></text:a><text:span text:style-name="T35">).</text:span></text:p>
      <text:p text:style-name="P36"><text:span text:style-name="T37">2</text:span><text:span text:style-name="T38">. Nustatyti, kad šis nutarimas įsigalioja nuo 2002 m. balandžio 1 d.</text:span></text:p>
      <text:p text:style-name="P39"/>
      <text:p text:style-name="P40"/>
      <text:p text:style-name="P41"><text:span text:style-name="T42">KOMISIJOS PIRMININ</text:span><text:span text:style-name="T43">KAS</text:span><text:span text:style-name="T44"><text:tab/>VIRGILIJUS PODERYS</text:span>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18:04:00Z</meta:creation-date>
    <dc:date>2015-06-01T18:04:00Z</dc:date>
    <meta:template xlink:href="Normal" xlink:type="simple"/>
    <meta:editing-cycles>2</meta:editing-cycles>
    <meta:editing-duration>PT60S</meta:editing-duration>
    <meta:document-statistic meta:page-count="1" meta:paragraph-count="16" meta:word-count="174" meta:character-count="1273" meta:row-count="48" meta:non-whitespace-character-count="1115"/>
  </office:meta>
</office:document-meta>
</file>