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language-asian="lt" style:country-asian="LT"/>
    </style:style>
    <style:style style:name="TableColumn53" style:family="table-column">
      <style:table-column-properties style:column-width="4in"/>
    </style:style>
    <style:style style:name="TableColumn54" style:family="table-column">
      <style:table-column-properties style:column-width="2.8111in"/>
    </style:style>
    <style:style style:name="Table52" style:family="table">
      <style:table-properties style:width="6.8111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text-transform="uppercase"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fo:text-transform="uppercase" fo:color="#000000"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text-transform="uppercase"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text-transform="uppercase" fo:color="#000000"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text-transform="uppercase"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text-transform="uppercase" fo:color="#000000"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text-transform="uppercase" fo:color="#000000"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style>
    <style:style style:name="T75" style:parent-style-name="DefaultParagraphFont" style:family="text">
      <style:text-properties fo:text-transform="uppercase"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color="#000000" style:language-asian="lt" style:country-asian="LT"/>
    </style:style>
    <style:style style:name="P78" style:parent-style-name="Normal" style:family="paragraph">
      <style:paragraph-properties fo:break-before="page" fo:text-indent="3.543in"/>
    </style:style>
    <style:style style:name="T79" style:parent-style-name="DefaultParagraphFont" style:family="text">
      <style:text-properties style:font-name="TimesLT" style:font-size-complex="12pt" fo:language="en" fo:country="GB" style:language-asian="lt" style:country-asian="LT"/>
    </style:style>
    <style:style style:name="T80" style:parent-style-name="DefaultParagraphFont" style:family="text">
      <style:text-properties style:font-name="TimesLT" style:font-size-complex="12pt" fo:language="en" fo:country="GB"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language-asian="lt" style:country-asian="LT"/>
    </style:style>
    <style:style style:name="P92" style:parent-style-name="Normal" style:family="paragraph">
      <style:paragraph-properties fo:text-align="center"/>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100" style:family="table-column">
      <style:table-column-properties style:column-width="3.4215in"/>
    </style:style>
    <style:style style:name="TableColumn101" style:family="table-column">
      <style:table-column-properties style:column-width="3.4222in"/>
    </style:style>
    <style:style style:name="Table99" style:family="table">
      <style:table-properties style:width="6.84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language-asian="lt" style:country-asian="L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color="#000000"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color="#000000"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center"/>
      <style:text-properties fo:color="#000000" style:language-asian="lt" style:country-asian="LT"/>
    </style:style>
    <style:style style:name="P18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186" style:family="table-column">
      <style:table-column-properties style:column-width="3.8347in"/>
    </style:style>
    <style:style style:name="TableColumn187" style:family="table-column">
      <style:table-column-properties style:column-width="0.8319in"/>
    </style:style>
    <style:style style:name="TableColumn188" style:family="table-column">
      <style:table-column-properties style:column-width="1.0687in"/>
    </style:style>
    <style:style style:name="TableColumn189" style:family="table-column">
      <style:table-column-properties style:column-width="1.1083in"/>
    </style:style>
    <style:style style:name="Table185" style:family="table">
      <style:table-properties style:width="6.8437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language-asian="lt" style:country-asian="LT"/>
    </style:style>
    <style:style style:name="TableRow195" style:family="table-row">
      <style:table-row-properties/>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5"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337" style:family="table-column">
      <style:table-column-properties style:column-width="2.7in" style:use-optimal-column-width="false"/>
    </style:style>
    <style:style style:name="TableColumn338" style:family="table-column">
      <style:table-column-properties style:column-width="1.7784in" style:use-optimal-column-width="false"/>
    </style:style>
    <style:style style:name="TableColumn339" style:family="table-column">
      <style:table-column-properties style:column-width="1.2604in" style:use-optimal-column-width="false"/>
    </style:style>
    <style:style style:name="TableColumn340" style:family="table-column">
      <style:table-column-properties style:column-width="0.9534in" style:use-optimal-column-width="false"/>
    </style:style>
    <style:style style:name="Table336"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language-asian="lt" style:country-asian="LT"/>
    </style:style>
    <style:style style:name="TableRow346" style:family="table-row">
      <style:table-row-properties style:use-optimal-row-height="false"/>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P487" style:parent-style-name="Normal" style:family="paragraph">
      <style:paragraph-properties fo:text-align="center"/>
      <style:text-properties fo:color="#000000" style:language-asian="lt" style:country-asian="LT"/>
    </style:style>
    <style:style style:name="P4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490" style:family="table-column">
      <style:table-column-properties style:column-width="3.268in"/>
    </style:style>
    <style:style style:name="TableColumn491" style:family="table-column">
      <style:table-column-properties style:column-width="3.5756in"/>
    </style:style>
    <style:style style:name="Table489" style:family="table">
      <style:table-properties style:width="6.8437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color="#000000"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fo:text-align="center"/>
      <style:text-properties style:font-name="TimesLT" fo:font-size="6pt" style:font-size-asian="6pt" fo:language="en" fo:country="GB" style:language-asian="lt" style:country-asian="LT"/>
    </style:style>
    <style:style style:name="P532" style:parent-style-name="Normal" style:family="paragraph">
      <style:paragraph-properties fo:text-align="end"/>
      <style:text-properties style:font-name="TimesLT" style:font-size-complex="12pt" fo:language="en" fo:country="GB" style:language-asian="lt" style:country-asian="LT"/>
    </style:style>
    <style:style style:name="P533" style:parent-style-name="Normal" style:family="paragraph">
      <style:paragraph-properties fo:text-align="center"/>
      <style:text-properties fo:color="#000000" style:language-asian="lt" style:country-asian="LT"/>
    </style:style>
    <style:style style:name="TableColumn535" style:family="table-column">
      <style:table-column-properties style:column-width="2.7715in" style:use-optimal-column-width="false"/>
    </style:style>
    <style:style style:name="TableColumn536" style:family="table-column">
      <style:table-column-properties style:column-width="1.3069in" style:use-optimal-column-width="false"/>
    </style:style>
    <style:style style:name="TableColumn537" style:family="table-column">
      <style:table-column-properties style:column-width="1.3069in" style:use-optimal-column-width="false"/>
    </style:style>
    <style:style style:name="TableColumn538" style:family="table-column">
      <style:table-column-properties style:column-width="1.3069in" style:use-optimal-column-width="false"/>
    </style:style>
    <style:style style:name="Table534"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Row548" style:family="table-row">
      <style:table-row-properties style:use-optimal-row-height="false"/>
    </style:style>
    <style:style style:name="P549" style:parent-style-name="Normal" style:family="paragraph">
      <style:paragraph-properties fo:text-align="justify"/>
      <style:text-properties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Row556" style:family="table-row">
      <style:table-row-properties style:use-optimal-row-height="false"/>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language-asian="lt" style:country-asian="LT"/>
    </style:style>
    <style:style style:name="T667" style:parent-style-name="DefaultParagraphFont" style:family="text">
      <style:text-properties fo:font-weight="bold" style:font-weight-asian="bold" fo:color="#000000"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center"/>
      <style:text-properties fo:color="#000000" style:language-asian="lt" style:country-asian="LT"/>
    </style:style>
    <style:style style:name="P67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674" style:family="table-column">
      <style:table-column-properties style:column-width="4.1875in"/>
    </style:style>
    <style:style style:name="TableColumn675" style:family="table-column">
      <style:table-column-properties style:column-width="2.6562in"/>
    </style:style>
    <style:style style:name="Table673" style:family="table">
      <style:table-properties style:width="6.84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language-asian="lt" style:country-asian="LT"/>
    </style:style>
    <style:style style:name="T769" style:parent-style-name="DefaultParagraphFont" style:family="text">
      <style:text-properties fo:font-weight="bold" style:font-weight-asian="bold"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language-asian="lt" style:country-asian="LT"/>
    </style:style>
    <style:style style:name="T772" style:parent-style-name="DefaultParagraphFont" style:family="text">
      <style:text-properties fo:font-weight="bold" style:font-weight-asian="bold" fo:color="#000000" style:language-asian="lt" style:country-asian="LT"/>
    </style:style>
    <style:style style:name="P773" style:parent-style-name="Normal" style:family="paragraph">
      <style:paragraph-properties fo:text-align="center"/>
      <style:text-properties fo:color="#000000" style:language-asian="lt" style:country-asian="LT"/>
    </style:style>
    <style:style style:name="P77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776" style:family="table-column">
      <style:table-column-properties style:column-width="3.4215in"/>
    </style:style>
    <style:style style:name="TableColumn777" style:family="table-column">
      <style:table-column-properties style:column-width="3.4222in"/>
    </style:style>
    <style:style style:name="Table775" style:family="table">
      <style:table-properties style:width="6.8437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language-asian="lt" style:country-asian="LT"/>
    </style:style>
    <style:style style:name="TableRow783" style:family="table-row">
      <style:table-row-properties/>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color="#000000" style:language-asian="lt" style:country-asian="L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color="#000000"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language-asian="lt" style:country-asian="LT"/>
    </style:style>
    <style:style style:name="TableRow838" style:family="table-row">
      <style:table-row-properties/>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color="#000000" style:language-asian="lt" style:country-asian="L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center"/>
      <style:text-properties fo:color="#000000" style:language-asian="lt" style:country-asian="LT"/>
    </style:style>
    <style:style style:name="P85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TableColumn853" style:family="table-column">
      <style:table-column-properties style:column-width="4.1875in"/>
    </style:style>
    <style:style style:name="TableColumn854" style:family="table-column">
      <style:table-column-properties style:column-width="1.3277in"/>
    </style:style>
    <style:style style:name="TableColumn855" style:family="table-column">
      <style:table-column-properties style:column-width="1.3284in"/>
    </style:style>
    <style:style style:name="Table852" style:family="table">
      <style:table-properties style:width="6.843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Row877" style:family="table-row">
      <style:table-row-propertie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color="#000000"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color="#000000" style:language-asian="lt" style:country-asian="L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break-before="page" fo:text-indent="3.543in"/>
    </style:style>
    <style:style style:name="T887" style:parent-style-name="DefaultParagraphFont" style:family="text">
      <style:text-properties style:font-name="TimesLT" fo:color="#000000" style:font-size-complex="12pt" fo:language="en" fo:country="GB" style:language-asian="lt" style:country-asian="LT"/>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language-asian="lt" style:country-asian="LT"/>
    </style:style>
    <style:style style:name="P897" style:parent-style-name="Normal" style:family="paragraph">
      <style:paragraph-properties fo:text-align="justify" fo:text-indent="0.4923in"/>
      <style:text-properties fo:color="#000000" style:language-asian="lt" style:country-asian="LT"/>
    </style:style>
    <style:style style:name="P89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TableColumn901" style:family="table-column">
      <style:table-column-properties style:column-width="3.5062in" style:use-optimal-column-width="false"/>
    </style:style>
    <style:style style:name="TableColumn902" style:family="table-column">
      <style:table-column-properties style:column-width="1.7909in" style:use-optimal-column-width="false"/>
    </style:style>
    <style:style style:name="TableColumn903" style:family="table-column">
      <style:table-column-properties style:column-width="1.3951in" style:use-optimal-column-width="false"/>
    </style:style>
    <style:style style:name="Table900"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language-asian="lt" style:country-asian="LT"/>
    </style:style>
    <style:style style:name="P909" style:parent-style-name="Normal" style:family="paragraph">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language-asian="lt" style:country-asian="LT"/>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language-asian="lt" style:country-asian="L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color="#000000"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color="#000000" style:language-asian="lt" style:country-asian="L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color="#000000"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language-asian="lt" style:country-asian="L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language-asian="lt" style:country-asian="L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language-asian="lt" style:country-asian="L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Row966" style:family="table-row">
      <style:table-row-properties style:use-optimal-row-height="false"/>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fo:color="#000000" style:language-asian="lt" style:country-asian="L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color="#000000"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break-before="page" fo:text-indent="3.543in"/>
    </style:style>
    <style:style style:name="T998" style:parent-style-name="DefaultParagraphFont" style:family="text">
      <style:text-properties style:font-name="TimesLT" fo:color="#000000" style:font-size-complex="12pt" fo:language="en" fo:country="GB" style:language-asian="lt" style:country-asian="LT"/>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3.543in"/>
      <style:text-properties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language-asian="lt" style:country-asian="LT"/>
    </style:style>
    <style:style style:name="P1010" style:parent-style-name="Normal" style:family="paragraph">
      <style:paragraph-properties fo:text-align="justify" fo:text-indent="0.4923in"/>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text-properties fo:color="#000000" style:language-asian="lt" style:country-asian="LT"/>
    </style:style>
    <style:style style:name="P1016" style:parent-style-name="Normal" style:family="paragraph">
      <style:paragraph-properties fo:text-align="justify" fo:text-indent="0.4923in"/>
      <style:text-properties fo:color="#000000"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text-properties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text-properties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MINISTERIJA</text:span></text:p>
      <text:p text:style-name="P12"/>
      <text:p text:style-name="P13">Į S A K Y M A S</text:p>
      <text:p text:style-name="P14">DĖL KULTŪROS ĮSTAIGŲ IR ORGANIZACIJŲ DARBUOTOJŲ DARBO APMOKĖJIMO TVARKOS</text:p>
      <text:p text:style-name="P15"/>
      <text:p text:style-name="P16">1997 m. gegužės 23 d. Nr. 386</text:p>
      <text:p text:style-name="P17">Vilnius</text:p>
      <text:p text:style-name="P18"/>
      <text:p text:style-name="P19"><text:span text:style-name="T20">Vykdydamas Lietuvos Respublikos Vyriausybės 1997<text:s/></text:span><text:span text:style-name="T21">m. balandžio 14 d. nutarimą Nr. 357 „Dėl biudžetinių įstaigų ir organizacijų darbuotojų darbo apmokėjimo sąlygų dalinio pakeitimo“,</text:span></text:p>
      <text:p text:style-name="P22"><text:span text:style-name="T23">ĮSAKAU:</text:span></text:p>
      <text:p text:style-name="P24"><text:span text:style-name="T25">1</text:span><text:span text:style-name="T26">. Patvirtinti ir nuo 1997 m. gegužės 1 d. taikyti kultūros įstaigų ir organizacijų darbuotojų tarnybinius atl</text:span><text:span text:style-name="T27">yginimus, kurių pagrindu imama Lietuvos Respublikos Vyriausybės patvirtinta bazinė mėnesinė alga (valandinis atlygis) pagal 1-2 priedus.</text:span></text:p>
      <text:p text:style-name="P28"><text:span text:style-name="T29">2</text:span><text:span text:style-name="T30">. Nustatyti, kad Lietuvos aklųjų bibliotekos direktorius ir jo pavaduotoja turi teisę gauti 15 procentų didesnius<text:s/></text:span><text:span text:style-name="T31">tarnybinius atlyginimus, o visi kiti darbuotojai – 10 procentų.</text:span></text:p>
      <text:p text:style-name="P32"><text:span text:style-name="T33">3</text:span><text:span text:style-name="T34">. Patvirtinti pareigų sąrašą, kuriuo vadovaujantis darbuotojai priskiriami kultūros ir meno darbuotojams, nustatant mėnesinį tarnybinį atlyginimą pagal 3 priedą.</text:span></text:p>
      <text:p text:style-name="P35"><text:span text:style-name="T36">4</text:span><text:span text:style-name="T37">. Kultūros įstaigų i</text:span><text:span text:style-name="T38">r organizacijų darbuotojams taikyti ir kitas darbo apmokėjimo sąlygas, numatytas Lietuvos Respublikos Vyriausybės 1993 m. liepos 8 d. nutarimu Nr. 511 „Dėl biudžetinių įstaigų ir organizacijų darbuotojų darbo apmokėjimo tvarkos tobulinimo“ (Lietuvos Respub</text:span><text:span text:style-name="T39">likos Vyriausybės 1997 m. gegužės 14 d. nutarimo Nr. 357 „Dėl biudžetinių įstaigų ir organizacijų darbuotojų darbo apmokėjimo sąlygų dalinio pakeitimo“ redakcija).</text:span></text:p>
      <text:p text:style-name="P40"><text:span text:style-name="T41">5</text:span><text:span text:style-name="T42">. Šiame įsakyme nustatyti darbo apmokėjimo sąlygų pakeitimai daromi neviršijant 1997 me</text:span><text:span text:style-name="T43">tais darbo užmokesčiui patvirtintų lėšų.<text:s/></text:span></text:p>
      <text:p text:style-name="P44"><text:span text:style-name="T45">6</text:span><text:span text:style-name="T46">. Laikyti netekusiais galios Kultūros ministerijos 1995 m. vasario 6 d. įsakymą Nr. 35 „Dėl kultūros įstaigų ir organizacijų darbuotojų darbo apmokėjimo tvarkos“, 1995 m. gruodžio 18 d. įsakymą Nr. 434 „Dėl Ku</text:span><text:span text:style-name="T47">ltūros ministerijos 1995 02 06 įsakymo Nr. 35 dalinio pakeitimo“.<text:s/></text:span></text:p>
      <text:p text:style-name="P48"/>
      <text:p text:style-name="P49"/>
      <text:p text:style-name="P50">KULTŪROS MINISTRAS<text:tab/>SAULIUS ŠALTENI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row>
        <table:table-row table:style-name="TableRow60">
          <table:table-cell table:style-name="TableCell61">
            <text:p text:style-name="P62">Finansų ministras</text:p>
          </table:table-cell>
          <table:table-cell table:style-name="TableCell63">
            <text:p text:style-name="P64">Socialinės apsaugos<text:s/></text:p>
          </table:table-cell>
        </table:table-row>
        <table:table-row table:style-name="TableRow65">
          <table:table-cell table:style-name="TableCell66">
            <text:p text:style-name="P67">Algirdas Šemeta</text:p>
          </table:table-cell>
          <table:table-cell table:style-name="TableCell68">
            <text:p text:style-name="P69">ir darbo ministrė</text:p>
          </table:table-cell>
        </table:table-row>
        <table:table-row table:style-name="TableRow70">
          <table:table-cell table:style-name="TableCell71">
            <text:p text:style-name="P72"/>
          </table:table-cell>
          <table:table-cell table:style-name="TableCell73">
            <text:p text:style-name="P74"><text:span text:style-name="T75">Irena Degutienė</text:span></text:p>
          </table:table-cell>
        </table:table-row>
      </table:table>
      <text:p text:style-name="P76"><text:span text:style-name="T77">_____________</text:span></text:p>
      <text:soft-page-break/>
      <text:p text:style-name="P78"><text:span text:style-name="T79">Kultūros<text:s/></text:span><text:span text:style-name="T80">ministerijos</text:span></text:p>
      <text:p text:style-name="P81">1997 m. gegužės 23 d.</text:p>
      <text:p text:style-name="P82">įsakymo Nr. 386</text:p>
      <text:p text:style-name="P83"/>
      <text:p text:style-name="P84"><text:span text:style-name="T85">1</text:span><text:span text:style-name="T86"><text:s/>priedas</text:span></text:p>
      <text:p text:style-name="P87"/>
      <text:p text:style-name="P88"><text:span text:style-name="T89">KULTŪROS ĮSTAIGŲ IR ORGANIZACIJŲ VADOVŲ</text:span></text:p>
      <text:p text:style-name="P90"><text:span text:style-name="T91">BEI KITŲ DARBUOTOJŲ DARBO APMOKĖJIMO SĄLYGOS</text:span></text:p>
      <text:p text:style-name="P92"/>
      <text:p text:style-name="P93"><text:span text:style-name="T94">I</text:span><text:span text:style-name="T95"><text:s/>skyrius.<text:s/></text:span><text:span text:style-name="T96">Nacionalinių įstaigų vadovų tarnybiniai atlyginimai<text:s/></text:span></text:p>
      <text:p text:style-name="P97"/>
      <text:p text:style-name="P98">(koeficientais)</text:p>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Tarnybiniai<text:s/>atlyginimai</text:p>
          </table:table-cell>
        </table:table-row>
        <table:table-row table:style-name="TableRow107">
          <table:table-cell table:style-name="TableCell108">
            <text:p text:style-name="P109">Vadovai</text:p>
          </table:table-cell>
          <table:table-cell table:style-name="TableCell110">
            <text:p text:style-name="P111">7.0-16.3</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Vadovo pavaduotojai, priskiriami kultūros<text:s/></text:p>
          </table:table-cell>
          <table:table-cell table:style-name="TableCell120">
            <text:p text:style-name="P121"/>
          </table:table-cell>
        </table:table-row>
        <table:table-row table:style-name="TableRow122">
          <table:table-cell table:style-name="TableCell123">
            <text:p text:style-name="P124">ir meno darbuotojams, vyriausieji fondų<text:s/></text:p>
          </table:table-cell>
          <table:table-cell table:style-name="TableCell125">
            <text:p text:style-name="P126"/>
          </table:table-cell>
        </table:table-row>
        <table:table-row table:style-name="TableRow127">
          <table:table-cell table:style-name="TableCell128">
            <text:p text:style-name="P129">saugotojai</text:p>
          </table:table-cell>
          <table:table-cell table:style-name="TableCell130">
            <text:p text:style-name="P131">6.3-14.6</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Vadovo pavaduotojai bendriems, finansų</text:p>
          </table:table-cell>
          <table:table-cell table:style-name="TableCell140">
            <text:p text:style-name="P141"/>
          </table:table-cell>
        </table:table-row>
        <table:table-row table:style-name="TableRow142">
          <table:table-cell table:style-name="TableCell143">
            <text:p text:style-name="P144">ir kitiems reikalams, vyriausieji buhalteriai</text:p>
          </table:table-cell>
          <table:table-cell table:style-name="TableCell145">
            <text:p text:style-name="P146"/>
          </table:table-cell>
        </table:table-row>
        <table:table-row table:style-name="TableRow147">
          <table:table-cell table:style-name="TableCell148">
            <text:p text:style-name="P149">(finansininkai)</text:p>
          </table:table-cell>
          <table:table-cell table:style-name="TableCell150">
            <text:p text:style-name="P151">5.8-11.9</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Struktūrinio padalinio vadovai:</text:p>
          </table:table-cell>
          <table:table-cell table:style-name="TableCell160">
            <text:p text:style-name="P161"/>
          </table:table-cell>
        </table:table-row>
        <table:table-row table:style-name="TableRow162">
          <table:table-cell table:style-name="TableCell163">
            <text:p text:style-name="P164">priskiriami kultūros ir meno darbuotojams</text:p>
          </table:table-cell>
          <table:table-cell table:style-name="TableCell165">
            <text:p text:style-name="P166">5.4-11.3</text:p>
          </table:table-cell>
        </table:table-row>
        <table:table-row table:style-name="TableRow167">
          <table:table-cell table:style-name="TableCell168">
            <text:p text:style-name="P169">nepriskiriami kultūros ir meno darbuotojams</text:p>
          </table:table-cell>
          <table:table-cell table:style-name="TableCell170">
            <text:p text:style-name="P171">5.0-10.8</text:p>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PASTABA. Šiai grupei priskiriamos įstaigos ir organizacijos, kurioms pagal Bibliotekų ir Muziejų įstatymą suteiktas Nacionalinės įstaigos statusas: Nacionalinė Martyno Mažvydo biblioteka, Nacionaliniai muziejai: Lietuvos dailės, M. K. Čiurlionio dailės, Lietuvos nacionalinis.<text:s/></text:p>
      <text:p text:style-name="P178"/>
      <text:p text:style-name="P179"><text:span text:style-name="T180">II</text:span><text:span text:style-name="T181"><text:s/>skyrius.<text:s/></text:span><text:span text:style-name="T182">Bibliotekų vadovų tarnybiniai atlyginimai</text:span></text:p>
      <text:p text:style-name="P183"/>
      <text:p text:style-name="P184">(koeficientais)</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able:table-cell>
          <table:table-cell table:style-name="TableCell193" table:number-columns-spanned="3">
            <text:p text:style-name="P194">Grupės</text:p>
          </table:table-cell>
          <table:covered-table-cell/>
          <table:covered-table-cell/>
        </table:table-row>
        <table:table-row table:style-name="TableRow195">
          <table:covered-table-cell>
            <text:p text:style-name="P196"/>
          </table:covered-table-cell>
          <table:table-cell table:style-name="TableCell197">
            <text:p text:style-name="P198">pirma<text:s/></text:p>
          </table:table-cell>
          <table:table-cell table:style-name="TableCell199">
            <text:p text:style-name="P200">antra</text:p>
          </table:table-cell>
          <table:table-cell table:style-name="TableCell201">
            <text:p text:style-name="P202">trečia</text:p>
          </table:table-cell>
        </table:table-row>
        <table:table-row table:style-name="TableRow203">
          <table:table-cell table:style-name="TableCell204">
            <text:p text:style-name="P205">Vadovai</text:p>
          </table:table-cell>
          <table:table-cell table:style-name="TableCell206">
            <text:p text:style-name="P207">6.8-15.0<text:s/></text:p>
          </table:table-cell>
          <table:table-cell table:style-name="TableCell208">
            <text:p text:style-name="P209">6.0-14.0<text:s/></text:p>
          </table:table-cell>
          <table:table-cell table:style-name="TableCell210">
            <text:p text:style-name="P211">4.9-13.0</text:p>
          </table:table-cell>
        </table:table-row>
        <table:table-row table:style-name="TableRow212">
          <table:table-cell table:style-name="TableCell213">
            <text:p text:style-name="P214">Vadovo pavaduotojai, priskiriami</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kultūros ir meno darbuotojams</text:p>
          </table:table-cell>
          <table:table-cell table:style-name="TableCell224">
            <text:p text:style-name="P225">6.2-13.5<text:s/></text:p>
          </table:table-cell>
          <table:table-cell table:style-name="TableCell226">
            <text:p text:style-name="P227">5.4-12.6<text:s/></text:p>
          </table:table-cell>
          <table:table-cell table:style-name="TableCell228">
            <text:p text:style-name="P229">4.41-11.7</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Vadovo pavaduotojai bendriems,<text: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finansų ir kitiems reikalams, vyriausieji</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buhalteriai (finansininkai)<text:s/></text:p>
          </table:table-cell>
          <table:table-cell table:style-name="TableCell260">
            <text:p text:style-name="P261">5.6-11.2<text:s/></text:p>
          </table:table-cell>
          <table:table-cell table:style-name="TableCell262">
            <text:p text:style-name="P263">5.0-10.5<text:s/></text:p>
          </table:table-cell>
          <table:table-cell table:style-name="TableCell264">
            <text:p text:style-name="P265">4.37-9.7</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Struktūrinio padalinio vadovai:</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priskiriami kultūros ir meno darbuotojams</text:p>
          </table:table-cell>
          <table:table-cell table:style-name="TableCell287">
            <text:p text:style-name="P288">5.0-10.6<text:s/></text:p>
          </table:table-cell>
          <table:table-cell table:style-name="TableCell289">
            <text:p text:style-name="P290">4.6-10.0<text:s/></text:p>
          </table:table-cell>
          <table:table-cell table:style-name="TableCell291">
            <text:p text:style-name="P292">4.35-9.1</text:p>
          </table:table-cell>
        </table:table-row>
        <table:table-row table:style-name="TableRow293">
          <table:table-cell table:style-name="TableCell294">
            <text:p text:style-name="P295">nepriskiriami kultūros ir</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meno darbuotojams</text:p>
          </table:table-cell>
          <table:table-cell table:style-name="TableCell305">
            <text:p text:style-name="P306">4.6-9.0<text:s/></text:p>
          </table:table-cell>
          <table:table-cell table:style-name="TableCell307">
            <text:p text:style-name="P308">4.4-8.4<text:s/></text:p>
          </table:table-cell>
          <table:table-cell table:style-name="TableCell309">
            <text:p text:style-name="P310">4.35-7.8</text:p>
          </table:table-cell>
        </table:table-row>
      </table:table>
      <text:p text:style-name="P311"/>
      <text:p text:style-name="P312">PASTABOS:</text:p>
      <text:p text:style-name="P313"><text:span text:style-name="T314">1</text:span><text:span text:style-name="T315">. Bibliotekos suskirstytos grupėmis:</text:span></text:p>
      <text:p text:style-name="P316">I grupė – Bibliotekų įstatyme nurodytos valstybinės reikšmės bibliotekos;</text:p>
      <text:soft-page-break/>
      <text:p text:style-name="P317">II grupė – aukštųjų mokyklų,<text:s/>apskričių viešosios, Vilniaus, Kauno, Klaipėdos savivaldybių viešosios bibliotekos;</text:p>
      <text:p text:style-name="P318"><text:span text:style-name="T319">III grupė – miestų ir rajonų viešosios bibliotekos.<text:s/></text:span></text:p>
      <text:p text:style-name="P320"><text:span text:style-name="T321">2</text:span><text:span text:style-name="T322">. Aukštesniųjų, profesinių, bendrojo lavinimo mokyklų ir kitų švietimo įstaigų bibliotekų, mokslo institucijų ir k</text:span><text:span text:style-name="T323">itų bibliotekų vedėjų tarnybiniai atlyginimai nustatomi kaip šio įsakymo 2 priedo lentelėje nurodytiems specialistams.</text:span></text:p>
      <text:p text:style-name="P324"><text:span text:style-name="T325">3</text:span><text:span text:style-name="T326">. Bibliotekų vadovams, turintiems mokslinį laipsnį, prie tarnybinio atlyginimo gali būti nustatoma 1.0 bazinės mėnesinės algos priem</text:span><text:span text:style-name="T327">oka.</text:span></text:p>
      <text:p text:style-name="P328"/>
      <text:p text:style-name="P329"><text:span text:style-name="T330">III</text:span><text:span text:style-name="T331"><text:s/>skyrius.<text:s/></text:span><text:span text:style-name="T332">Muziejų, parodų, rūmų (centrų) vadovų tarnybiniai atlyginimai</text:span></text:p>
      <text:p text:style-name="P333"/>
      <text:p text:style-name="P334">(koeficientai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able:table-cell>
          <table:table-cell table:style-name="TableCell344" table:number-columns-spanned="3">
            <text:p text:style-name="P345">Grupės</text:p>
          </table:table-cell>
          <table:covered-table-cell/>
          <table:covered-table-cell/>
        </table:table-row>
        <table:table-row table:style-name="TableRow346">
          <table:covered-table-cell>
            <text:p text:style-name="P347"/>
          </table:covered-table-cell>
          <table:table-cell table:style-name="TableCell348">
            <text:p text:style-name="P349">pirma<text:s/></text:p>
          </table:table-cell>
          <table:table-cell table:style-name="TableCell350">
            <text:p text:style-name="P351">antra</text:p>
          </table:table-cell>
          <table:table-cell table:style-name="TableCell352">
            <text:p text:style-name="P353">trečia</text:p>
          </table:table-cell>
        </table:table-row>
        <table:table-row table:style-name="TableRow354">
          <table:table-cell table:style-name="TableCell355">
            <text:p text:style-name="P356">Vadovai</text:p>
          </table:table-cell>
          <table:table-cell table:style-name="TableCell357">
            <text:p text:style-name="P358">6.8-15.0<text:s/></text:p>
          </table:table-cell>
          <table:table-cell table:style-name="TableCell359">
            <text:p text:style-name="P360">6.0-14.0<text:s/></text:p>
          </table:table-cell>
          <table:table-cell table:style-name="TableCell361">
            <text:p text:style-name="P362">4.9-13.0</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Vadovo pavaduotojai, priskiriami kultūros ir<text:s/></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meno darbuotojams,<text:s/>vyriausieji fondų saugotojai</text:p>
          </table:table-cell>
          <table:table-cell table:style-name="TableCell384">
            <text:p text:style-name="P385">6.2-13.5<text:s/></text:p>
          </table:table-cell>
          <table:table-cell table:style-name="TableCell386">
            <text:p text:style-name="P387">5.4-12.6<text:s/></text:p>
          </table:table-cell>
          <table:table-cell table:style-name="TableCell388">
            <text:p text:style-name="P389">4.41-11.7</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Vadovo pavaduotojai bendriems, finansų ir<text: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kitiems reikalams, vyriausieji buhalteriai<text: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finansininkai)</text:p>
          </table:table-cell>
          <table:table-cell table:style-name="TableCell420">
            <text:p text:style-name="P421">5.6-11.2<text:s/></text:p>
          </table:table-cell>
          <table:table-cell table:style-name="TableCell422">
            <text:p text:style-name="P423">5.0-10.5<text:s/></text:p>
          </table:table-cell>
          <table:table-cell table:style-name="TableCell424">
            <text:p text:style-name="P425">4.37-9.7</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truktūrinio padalinio vadovai:</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riskiriami kultūros ir meno darbuotojams</text:p>
          </table:table-cell>
          <table:table-cell table:style-name="TableCell447">
            <text:p text:style-name="P448">5.0-10.6<text:s/></text:p>
          </table:table-cell>
          <table:table-cell table:style-name="TableCell449">
            <text:p text:style-name="P450">4.6-10.0<text:s/></text:p>
          </table:table-cell>
          <table:table-cell table:style-name="TableCell451">
            <text:p text:style-name="P452">4.35-9.1</text:p>
          </table:table-cell>
        </table:table-row>
        <table:table-row table:style-name="TableRow453">
          <table:table-cell table:style-name="TableCell454">
            <text:p text:style-name="P455">nepriskiriami kultūros ir meno darbuotojams</text:p>
          </table:table-cell>
          <table:table-cell table:style-name="TableCell456">
            <text:p text:style-name="P457">4.6-9.0<text:s/></text:p>
          </table:table-cell>
          <table:table-cell table:style-name="TableCell458">
            <text:p text:style-name="P459">4.4-8.4<text:s/></text:p>
          </table:table-cell>
          <table:table-cell table:style-name="TableCell460">
            <text:p text:style-name="P461">4.35-7.8</text:p>
          </table:table-cell>
        </table:table-row>
      </table:table>
      <text:p text:style-name="P462"/>
      <text:p text:style-name="P463">PASTABOS:</text:p>
      <text:p text:style-name="P464"><text:span text:style-name="T465">1</text:span><text:span text:style-name="T466">. Muziejai, parodų rūmai (centrai) suskirstyti grupėmis:</text:span></text:p>
      <text:p text:style-name="P467">I grupė – muziejai, parodų rūmai (centrai), turintys ne mažesnius kaip 100 tūkst. eksponatų fondus ir stacionarinių ekspozicijų bendrą plotą, ne mažesnį kaip 1500 kv. metrų, taip pat parodų rūmai, turintys ekspozicijų plotą, atitinkantį šios grupės muziejus;<text:s/></text:p>
      <text:p text:style-name="P468">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69"><text:span text:style-name="T470">III grupė – visi kiti muziejai ir parodų rūmai (centrai).</text:span></text:p>
      <text:p text:style-name="P471"><text:span text:style-name="T472">2</text:span><text:span text:style-name="T473">. Jeigu muziejus iš nurodytųjų rodiklių turi tik vieną, priskiriamas žemesnei grupei. Kultūros ministerija muziejus, turinčius ypač unikalius ir svarbius rinkinius,</text:span><text:span text:style-name="T474"><text:s/>gali priskirti aukštesnei grupei ir pagal vieną iš nurodytųjų rodiklių.</text:span></text:p>
      <text:p text:style-name="P475"><text:span text:style-name="T476">3</text:span><text:span text:style-name="T477">. Muziejų vadovaujančių darbuotojų darbo apmokėjimo grupės tikslinamos kasmet pagal praėjusių metų statistinę atskaitomybę.</text:span></text:p>
      <text:p text:style-name="P478"><text:span text:style-name="T479">4</text:span><text:span text:style-name="T480">. Muziejų, parodų rūmų (centrų) vadovams, turinti</text:span><text:span text:style-name="T481">ems mokslo laipsnį, prie tarnybinių atlyginimų gali būti nustatoma 1.0 bazinės mėnesinės algos priemoka.</text:span></text:p>
      <text:p text:style-name="P482"/>
      <text:p text:style-name="P483"><text:span text:style-name="T484">IV</text:span><text:span text:style-name="T485"><text:s/>skyrius.<text:s/></text:span><text:span text:style-name="T486">Restauratorių, kuriems suteiktos kvalifikacinės kategorijos, tarnybiniai atlyginimai</text:span></text:p>
      <text:p text:style-name="P487"/>
      <text:p text:style-name="P488">(koeficientais)</text:p>
      <table:table table:style-name="Table489">
        <table:table-columns>
          <table:table-column table:style-name="TableColumn490"/>
          <table:table-column table:style-name="TableColumn491"/>
        </table:table-columns>
        <table:table-row table:style-name="TableRow492">
          <table:table-cell table:style-name="TableCell493">
            <text:p text:style-name="P494">Kategorija</text:p>
          </table:table-cell>
          <table:table-cell table:style-name="TableCell495">
            <text:p text:style-name="P496">Tarnybiniai atlyginimai</text:p>
          </table:table-cell>
        </table:table-row>
        <table:table-row table:style-name="TableRow497">
          <table:table-cell table:style-name="TableCell498">
            <text:p text:style-name="P499">Aukščiausia</text:p>
          </table:table-cell>
          <table:table-cell table:style-name="TableCell500">
            <text:p text:style-name="P501">11.0<text:s/></text:p>
          </table:table-cell>
        </table:table-row>
        <table:table-row table:style-name="TableRow502">
          <table:table-cell table:style-name="TableCell503">
            <text:p text:style-name="P504">I kategorija</text:p>
          </table:table-cell>
          <table:table-cell table:style-name="TableCell505">
            <text:p text:style-name="P506">9.0</text:p>
          </table:table-cell>
        </table:table-row>
        <table:table-row table:style-name="TableRow507">
          <table:table-cell table:style-name="TableCell508">
            <text:p text:style-name="P509">II kategorija</text:p>
          </table:table-cell>
          <table:table-cell table:style-name="TableCell510">
            <text:p text:style-name="P511">7.5</text:p>
          </table:table-cell>
        </table:table-row>
        <table:table-row table:style-name="TableRow512">
          <table:table-cell table:style-name="TableCell513">
            <text:p text:style-name="P514">III kategorija</text:p>
          </table:table-cell>
          <table:table-cell table:style-name="TableCell515">
            <text:p text:style-name="P516">6.0</text:p>
          </table:table-cell>
        </table:table-row>
      </table:table>
      <text:p text:style-name="P517"/>
      <text:p text:style-name="P518">PASTABOS:</text:p>
      <text:p text:style-name="P519"><text:span text:style-name="T520">1</text:span><text:span text:style-name="T521">. Nurodyti tarnybiniai atlyginimai nustatomi Lietuvos Respublikos kultūros vertybių restauratorių atestavimo komisijos prie Kultūros ministerijos atestuotiems</text:span><text:span text:style-name="T522"><text:s/>restauratoriams.</text:span></text:p>
      <text:p text:style-name="P523"><text:span text:style-name="T524">2</text:span><text:span text:style-name="T525">. Restauratoriams, neturintiems kvalifikacinės kategorijos, tarnybinis atlyginimas neturi viršyti 5 bazinių mėnesinių algų dydžių.</text:span></text:p>
      <text:p text:style-name="P526"/>
      <text:p text:style-name="P527"><text:span text:style-name="T528">V</text:span><text:span text:style-name="T529"><text:s/>skyrius.<text:s/></text:span><text:span text:style-name="T530">Kultūros centrų vadovų tarnybiniai atlyginimai</text:span></text:p>
      <text:p text:style-name="P531"/>
      <text:p text:style-name="P532">(koeficientais)</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
          </table:table-cell>
          <table:table-cell table:style-name="TableCell542">
            <text:p text:style-name="P543"/>
          </table:table-cell>
          <table:table-cell table:style-name="TableCell544">
            <text:p text:style-name="P545">Grupė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pirma<text:s/></text:p>
          </table:table-cell>
          <table:table-cell table:style-name="TableCell552">
            <text:p text:style-name="P553">antra</text:p>
          </table:table-cell>
          <table:table-cell table:style-name="TableCell554">
            <text:p text:style-name="P555">trečia</text:p>
          </table:table-cell>
        </table:table-row>
        <table:table-row table:style-name="TableRow556">
          <table:table-cell table:style-name="TableCell557">
            <text:p text:style-name="P558">Vadovai</text:p>
          </table:table-cell>
          <table:table-cell table:style-name="TableCell559">
            <text:p text:style-name="P560">4.9-13.0<text:s/></text:p>
          </table:table-cell>
          <table:table-cell table:style-name="TableCell561">
            <text:p text:style-name="P562">4.7-11.0<text:s/></text:p>
          </table:table-cell>
          <table:table-cell table:style-name="TableCell563">
            <text:p text:style-name="P564">4.7-9.0</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adovo pavaduotojai, priskiriami kultūros ir meno</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darbuotojams</text:p>
          </table:table-cell>
          <table:table-cell table:style-name="TableCell586">
            <text:p text:style-name="P587">4.41-11.7<text: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Vadovo pavaduotojai bendriems, finansų ir kitiems<text: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eikalams, vyriausieji buhalteriai (finansininkai)</text:p>
          </table:table-cell>
          <table:table-cell table:style-name="TableCell613">
            <text:p text:style-name="P614">4.37-9.7</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Struktūrinio padalinio vadovai:</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riskiriami kultūros ir meno darbuotojams</text:p>
          </table:table-cell>
          <table:table-cell table:style-name="TableCell640">
            <text:p text:style-name="P641">4.35-9.1</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nepriskiriami kultūros ir meno darbuotojams</text:p>
          </table:table-cell>
          <table:table-cell table:style-name="TableCell649">
            <text:p text:style-name="P650">4.35-7.8</text:p>
          </table:table-cell>
          <table:table-cell table:style-name="TableCell651">
            <text:p text:style-name="P652"/>
          </table:table-cell>
          <table:table-cell table:style-name="TableCell653">
            <text:p text:style-name="P654"/>
          </table:table-cell>
        </table:table-row>
      </table:table>
      <text:p text:style-name="P655"/>
      <text:p text:style-name="P656">PASTABOS:</text:p>
      <text:p text:style-name="P657"><text:span text:style-name="T658">1</text:span><text:span text:style-name="T659">. Kultūros rūmai (namai) ir kiti kultūros centrai miestuose ir rajonuose<text:s/></text:span><text:span text:style-name="T660">suskirstyti grupėmis taip:</text:span></text:p>
      <text:p text:style-name="P661">I grupė – Kauno ir Klaipėdos menininkų rūmai, apskričių, savivaldybių miestų ir rajonų centrų kultūros centrai (rūmai, namai, pramogų, laisvalaikio ir kiti centrai);</text:p>
      <text:p text:style-name="P662">II grupė – miesto tipo gyvenviečių kultūros namai, rūmai, centrai, etninės kultūros centrai;</text:p>
      <text:p text:style-name="P663">III grupė – kaimo kultūros namai, centrai, pramogų, šokių, laisvalaikio salės, kitos kultūros įstaigos.</text:p>
      <text:p text:style-name="P664"/>
      <text:p text:style-name="P665"><text:span text:style-name="T666">VI</text:span><text:span text:style-name="T667"><text:s/>skyrius. Teatrų, koncertinių organizacijų ir muzikinių kolektyvų vadovų ir<text:s/></text:span></text:p>
      <text:p text:style-name="P668"><text:span text:style-name="T669">kūrybinių darbuotojų tarnybiniai atl</text:span><text:span text:style-name="T670">yginimai</text:span></text:p>
      <text:p text:style-name="P671"/>
      <text:p text:style-name="P672">(koeficientais)</text:p>
      <table:table table:style-name="Table673">
        <table:table-columns>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Tarnybiniai atlyginimai</text:p>
          </table:table-cell>
        </table:table-row>
        <table:table-row table:style-name="TableRow681">
          <table:table-cell table:style-name="TableCell682">
            <text:p text:style-name="P683">Vadovai, meno vadovai (vyriausieji:</text:p>
          </table:table-cell>
          <table:table-cell table:style-name="TableCell684">
            <text:p text:style-name="P685"/>
          </table:table-cell>
        </table:table-row>
        <table:table-row table:style-name="TableRow686">
          <table:table-cell table:style-name="TableCell687">
            <text:p text:style-name="P688">dirigentai, režisieriai, baletmeisteriai, chormeisteriai,<text:s/><text:soft-page-break/>dailininkai)</text:p>
          </table:table-cell>
          <table:table-cell table:style-name="TableCell689">
            <text:p text:style-name="P690">7.0-16.3</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Vadovų pavaduotojai, priskiriami kultūros ir meno darbuotojams</text:p>
          </table:table-cell>
          <table:table-cell table:style-name="TableCell699">
            <text:p text:style-name="P700">6.3-14.6</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Vadovų pavaduotojai bendriems, finansų ir kitiems reikalams, vyriausieji</text:p>
          </table:table-cell>
          <table:table-cell table:style-name="TableCell709">
            <text:p text:style-name="P710"/>
          </table:table-cell>
        </table:table-row>
        <table:table-row table:style-name="TableRow711">
          <table:table-cell table:style-name="TableCell712">
            <text:p text:style-name="P713">buhalteriai (finansininkai)</text:p>
          </table:table-cell>
          <table:table-cell table:style-name="TableCell714">
            <text:p text:style-name="P715">6.0-11.9</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Struktūrinių padalinių vadovai:</text:p>
          </table:table-cell>
          <table:table-cell table:style-name="TableCell724">
            <text:p text:style-name="P725"/>
          </table:table-cell>
        </table:table-row>
        <table:table-row table:style-name="TableRow726">
          <table:table-cell table:style-name="TableCell727">
            <text:p text:style-name="P728">priskiriami kultūros ir meno darbuotojams</text:p>
          </table:table-cell>
          <table:table-cell table:style-name="TableCell729">
            <text:p text:style-name="P730">5.8-11.3</text:p>
          </table:table-cell>
        </table:table-row>
        <table:table-row table:style-name="TableRow731">
          <table:table-cell table:style-name="TableCell732">
            <text:p text:style-name="P733">nepriskiriami kultūros ir meno darbuotojams</text:p>
          </table:table-cell>
          <table:table-cell table:style-name="TableCell734">
            <text:p text:style-name="P735">5.5-10.8</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Dirigentai, režisieriai, baletmeisteriai, chormeisteriai, scenografai</text:p>
          </table:table-cell>
          <table:table-cell table:style-name="TableCell744">
            <text:p text:style-name="P745">5.0-14.0</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Artistai ir visų žanrų atlikėjai</text:p>
          </table:table-cell>
          <table:table-cell table:style-name="TableCell754">
            <text:p text:style-name="P755">4.31-11.0</text:p>
          </table:table-cell>
        </table:table-row>
      </table:table>
      <text:p text:style-name="P756"/>
      <text:p text:style-name="P757">PASTABOS:</text:p>
      <text:p text:style-name="P758"><text:span text:style-name="T759">1</text:span><text:span text:style-name="T760">. Tarnybiniai atlyginimai taikomi teatrams, koncertinėms organizacijoms ir muzikiniams kolektyvams, turintiems<text:s/></text:span><text:span text:style-name="T761">juridinio asmens teises. Šioje lentelėje išvardytų pareigų darbuotojams kitose įstaigose ir organizacijose tarnybiniai atlyginimai nustatomi kaip šio įsakymo 2 priedo lentelėje nurodytiems specialistams.</text:span></text:p>
      <text:p text:style-name="P762"><text:span text:style-name="T763">2</text:span><text:span text:style-name="T764">. Teatrų, koncertinių organizacijų ir muzikinių</text:span><text:span text:style-name="T765"><text:s/>kolektyvų vadovams, turintiems mokslo laipsnį, prie tarnybinio atlyginimo gali būti nustatoma 1.0 mėnesinės bazinės algos priemoka.</text:span></text:p>
      <text:p text:style-name="P766"/>
      <text:p text:style-name="P767"><text:span text:style-name="T768">VII</text:span><text:span text:style-name="T769"><text:s/>skyrius. Kultūros ministerijos reguliavimo sferai priklausančių bei<text:s/></text:span></text:p>
      <text:p text:style-name="P770"><text:span text:style-name="T771">nenurodytų šio priedo I-V skyriuose įstaigų</text:span><text:span text:style-name="T772"><text:s/>ir organizacijų vadovų tarnybiniai atlyginimai</text:span></text:p>
      <text:p text:style-name="P773"/>
      <text:p text:style-name="P774">(koeficientais)</text:p>
      <table:table table:style-name="Table775">
        <table:table-columns>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Tarnybiniai atlyginimai</text:p>
          </table:table-cell>
        </table:table-row>
        <table:table-row table:style-name="TableRow783">
          <table:table-cell table:style-name="TableCell784">
            <text:p text:style-name="P785">Vadovai, priskiriami kultūros ir meno darbuotojams</text:p>
          </table:table-cell>
          <table:table-cell table:style-name="TableCell786">
            <text:p text:style-name="P787">4.7-16.3</text:p>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adovai, nepriskiriami kultūros ir meno darbuotojams</text:p>
          </table:table-cell>
          <table:table-cell table:style-name="TableCell796">
            <text:p text:style-name="P797">4.7-13.3</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Vadovo pavaduotojai, priskiriami<text:s/>kultūros ir meno darbuotojams</text:p>
          </table:table-cell>
          <table:table-cell table:style-name="TableCell806">
            <text:p text:style-name="P807">4.37-14.6</text:p>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adovo pavaduotojai bendriems, finansų ir kitiems reikalams, vyriausieji<text:s/></text:p>
          </table:table-cell>
          <table:table-cell table:style-name="TableCell816">
            <text:p text:style-name="P817"/>
          </table:table-cell>
        </table:table-row>
        <table:table-row table:style-name="TableRow818">
          <table:table-cell table:style-name="TableCell819">
            <text:p text:style-name="P820">buhalteriai (finansininkai)</text:p>
          </table:table-cell>
          <table:table-cell table:style-name="TableCell821">
            <text:p text:style-name="P822">4.37-11.9</text:p>
          </table:table-cell>
        </table:table-row>
        <table:table-row table:style-name="TableRow823">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Struktūrinio padalinio vadovai:</text:p>
          </table:table-cell>
          <table:table-cell table:style-name="TableCell831">
            <text:p text:style-name="P832"/>
          </table:table-cell>
        </table:table-row>
        <table:table-row table:style-name="TableRow833">
          <table:table-cell table:style-name="TableCell834">
            <text:p text:style-name="P835">priskiriami kultūros ir meno darbuotojams</text:p>
          </table:table-cell>
          <table:table-cell table:style-name="TableCell836">
            <text:p text:style-name="P837">4.35-11.3</text:p>
          </table:table-cell>
        </table:table-row>
        <table:table-row table:style-name="TableRow838">
          <table:table-cell table:style-name="TableCell839">
            <text:p text:style-name="P840">nepriskiriami kultūros ir meno darbuotojams</text:p>
          </table:table-cell>
          <table:table-cell table:style-name="TableCell841">
            <text:p text:style-name="P842">4.35-10.8</text:p>
          </table:table-cell>
        </table:table-row>
      </table:table>
      <text:p text:style-name="P843">PASTABA. Kultūros ir meno įstaigų vadovams, turintiems mokslinį laipsnį, prie tarnybinių atlyginimų gali būti nustatoma 1.0 bazinės mėnesinės algos dydžio priemoka.</text:p>
      <text:p text:style-name="P844"/>
      <text:p text:style-name="P845"><text:span text:style-name="T846">VIII</text:span><text:span text:style-name="T847"><text:s/>skyrius.<text:s/></text:span><text:span text:style-name="T848">Centralizuotų<text:s/></text:span><text:span text:style-name="T849">buhalterijų vadovų tarnybiniai atlyginimai</text:span></text:p>
      <text:p text:style-name="P850"/>
      <text:p text:style-name="P851">(koeficientai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Tarnybiniai<text:s/><text:soft-page-break/>atlyginimai</text:p>
          </table:table-cell>
          <table:table-cell table:style-name="TableCell861">
            <text:p text:style-name="P862"/>
          </table:table-cell>
        </table:table-row>
        <text:soft-page-break/>
        <table:table-row table:style-name="TableRow863">
          <table:table-cell table:style-name="TableCell864">
            <text:p text:style-name="P865">Viršininkas (vyr. finansininkas)</text:p>
          </table:table-cell>
          <table:table-cell table:style-name="TableCell866">
            <text:p text:style-name="P867">4.37-11.9</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Skyriaus, sektoriaus vadovas</text:p>
          </table:table-cell>
          <table:table-cell table:style-name="TableCell880">
            <text:p text:style-name="P881">4.35-10.8</text:p>
          </table:table-cell>
          <table:table-cell table:style-name="TableCell882">
            <text:p text:style-name="P883"/>
          </table:table-cell>
        </table:table-row>
      </table:table>
      <text:p text:style-name="P884"><text:span text:style-name="T885">_____________</text:span></text:p>
      <text:soft-page-break/>
      <text:p text:style-name="P886"><text:span text:style-name="T887">Kultūros ministerijos</text:span></text:p>
      <text:p text:style-name="P888">1997 m. gegužės 23 d.</text:p>
      <text:p text:style-name="P889">įsakymo Nr.<text:s/>386</text:p>
      <text:p text:style-name="P890"/>
      <text:p text:style-name="P891"><text:span text:style-name="T892">2</text:span><text:span text:style-name="T893"><text:s/>priedas</text:span></text:p>
      <text:p text:style-name="P894"/>
      <text:p text:style-name="P895"><text:span text:style-name="T896">KULTŪROS ĮSTAIGŲ IR ORGANIZACIJŲ SPECIALISTŲ (IŠSKYRUS NURODYTUS ŠIO ĮSAKYMO 1 PRIEDE), TAIP PAT TARNAUTOJŲ IR DARBININKŲ MĖNESINIAI TARNYBINIAI ATLYGINIMAI</text:span></text:p>
      <text:p text:style-name="P897"/>
      <text:p text:style-name="P898">(koeficientais)</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2">
            <text:p text:style-name="P908">Tarnybiniai atlyginimai</text:p>
            <text:p text:style-name="P909"/>
          </table:table-cell>
          <table:covered-table-cell/>
        </table:table-row>
        <table:table-row table:style-name="TableRow910">
          <table:table-cell table:style-name="TableCell911">
            <text:p text:style-name="P912"/>
          </table:table-cell>
          <table:table-cell table:style-name="TableCell913">
            <text:p text:style-name="P914">kultūros ir meno<text:s/></text:p>
          </table:table-cell>
          <table:table-cell table:style-name="TableCell915">
            <text:p text:style-name="P916">kitų<text:s/></text:p>
          </table:table-cell>
        </table:table-row>
        <table:table-row table:style-name="TableRow917">
          <table:table-cell table:style-name="TableCell918">
            <text:p text:style-name="P919"/>
          </table:table-cell>
          <table:table-cell table:style-name="TableCell920">
            <text:p text:style-name="P921">darbuotojų</text:p>
          </table:table-cell>
          <table:table-cell table:style-name="TableCell922">
            <text:p text:style-name="P923">darbuotojų</text:p>
          </table:table-cell>
        </table:table-row>
        <table:table-row table:style-name="TableRow924">
          <table:table-cell table:style-name="TableCell925">
            <text:p text:style-name="P926">Specialistai:</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su aukštuoju mokslu</text:p>
          </table:table-cell>
          <table:table-cell table:style-name="TableCell934">
            <text:p text:style-name="P935">4.31-11.0</text:p>
          </table:table-cell>
          <table:table-cell table:style-name="TableCell936">
            <text:p text:style-name="P937">4.31-9.5</text:p>
          </table:table-cell>
        </table:table-row>
        <table:table-row table:style-name="TableRow938">
          <table:table-cell table:style-name="TableCell939">
            <text:p text:style-name="P940">su aukštesniuoju mokslu</text:p>
          </table:table-cell>
          <table:table-cell table:style-name="TableCell941">
            <text:p text:style-name="P942">4.27-8.1</text:p>
          </table:table-cell>
          <table:table-cell table:style-name="TableCell943">
            <text:p text:style-name="P944">4.27-8.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arnautojai, išskyrus vadovus ir specialistus<text:s/></text:p>
          </table:table-cell>
          <table:table-cell table:style-name="TableCell955">
            <text:p text:style-name="P956"/>
          </table:table-cell>
          <table:table-cell table:style-name="TableCell957">
            <text:p text:style-name="P958">4.24-7.5</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Darbininkai (su mėnesiniu tarnybiniu atlyginimu)</text:p>
          </table:table-cell>
          <table:table-cell table:style-name="TableCell969">
            <text:p text:style-name="P970"/>
          </table:table-cell>
          <table:table-cell table:style-name="TableCell971">
            <text:p text:style-name="P972">4.21-5.5</text:p>
          </table:table-cell>
        </table:table-row>
      </table:table>
      <text:p text:style-name="P973">PASTABOS:</text:p>
      <text:p text:style-name="P974"><text:span text:style-name="T975">1</text:span><text:span text:style-name="T976">. Specialistams, neturintiems aukštesniojo išsilavinimo, tarnybiniai atlyginimai nustatomi 4.21-5.5.</text:span></text:p>
      <text:p text:style-name="P977"><text:span text:style-name="T978">2</text:span><text:span text:style-name="T979">. Pasitelktiems ekspertams mokama pagal susitarimą, bet ne daugiau kaip 17 bazinių valandinių atlygių už valandą.</text:span></text:p>
      <text:p text:style-name="P980"><text:span text:style-name="T981">3</text:span><text:span text:style-name="T982">. Kultūros darbą d</text:span><text:span text:style-name="T983">irbantiems specialistams, turintiems mokslo laipsnį, prie tarnybinio atlyginimo gali būti nustatomos 1.0 bazinės mėnesinės algos dydžio priemokos.</text:span></text:p>
      <text:p text:style-name="P984"><text:span text:style-name="T985">4</text:span><text:span text:style-name="T986">. Aukštos kvalifikacijos darbininkams, dirbantiems atsakingus darbus, galima nustatyti tarnybinį atlygin</text:span><text:span text:style-name="T987">imą iki 7.7 koeficiento.</text:span></text:p>
      <text:p text:style-name="P988"><text:span text:style-name="T989">5</text:span><text:span text:style-name="T990">. Specialistams nustatytąja tvarka gali būti suteikiamos šios kategorijos: vyriausiasis (aukščiausios kategorijos) specialistas, vyresnysis (vadovaujantis) specialistas, specialistas.</text:span></text:p>
      <text:p text:style-name="P991"><text:span text:style-name="T992">6</text:span><text:span text:style-name="T993">. Kultūros rūmų (namų) ir centrų būre</text:span><text:span text:style-name="T994">lio vadovams tarnybiniai atlyginimai nustatomi kaip švietimo įstaigų būrelio vadovų, taikant darbo valandų normą 18 val. per savaitę.</text:span></text:p>
      <text:p text:style-name="P995"><text:span text:style-name="T996">_____________</text:span></text:p>
      <text:soft-page-break/>
      <text:p text:style-name="P997"><text:span text:style-name="T998">Kultūros ministerijos</text:span></text:p>
      <text:p text:style-name="P999">1997 m. gegužės 23 d.</text:p>
      <text:p text:style-name="P1000">įsakymo Nr. 386</text:p>
      <text:p text:style-name="P1001"/>
      <text:p text:style-name="P1002"><text:span text:style-name="T1003">3</text:span><text:span text:style-name="T1004"><text:s/>priedas</text:span></text:p>
      <text:p text:style-name="P1005"/>
      <text:p text:style-name="P1006"><text:span text:style-name="T1007">PAREIGŲ SĄRAŠAS, PAGAL KURĮ DARBUOTOJAI PRISKIRIAMI<text:s/></text:span></text:p>
      <text:p text:style-name="P1008"><text:span text:style-name="T1009">KULTŪROS IR MENO PERSONALUI<text:s/></text:span></text:p>
      <text:p text:style-name="P1010"/>
      <text:p text:style-name="P1011">Bibliotekų, muziejų, kultūros centrų (namų) ir kitų kultūros centrų, teatrų, koncertinių organizacijų ir muzikinių kolektyvų vadovai ir jų pavaduotojai kultūrinei veiklai,<text:s/>kultūrinės veiklos struktūrinių padalinių vadovai; teatrų ir koncertinių organizacijų garso, šviesos ir scenos įrengimų struktūrinių padalinių vadovai;</text:p>
      <text:p text:style-name="P1012">Akomponiatorius;<text:s/></text:p>
      <text:p text:style-name="P1013">Architektas;</text:p>
      <text:p text:style-name="P1014">Archyvaras;</text:p>
      <text:p text:style-name="P1015">Artistas, visų žanrų muzikos atlikėjas;<text:s/></text:p>
      <text:p text:style-name="P1016">Asistentas:<text:s/>režisieriaus, dirigento, baletmeisterio, chormeisterio;</text:p>
      <text:p text:style-name="P1017">Baletmeisteris;</text:p>
      <text:p text:style-name="P1018">Bibliotekininkas, bibliografas; bibliotekinių procesų automatizavimo inžinierius;<text:s/></text:p>
      <text:p text:style-name="P1019">Choreografas;</text:p>
      <text:p text:style-name="P1020">Chormeisteris;</text:p>
      <text:p text:style-name="P1021">Chorvedys;<text:s/></text:p>
      <text:p text:style-name="P1022">Dailininkas, dailininkas: scenografas, dekoratorius, fotografas, šviesos, kostiumų, grimo ir kt.;<text:s/></text:p>
      <text:p text:style-name="P1023">Dizaineris;</text:p>
      <text:p text:style-name="P1024">Dirigentas;</text:p>
      <text:p text:style-name="P1025">Dailėtyrininkas;</text:p>
      <text:p text:style-name="P1026">Ekskursijų vadovas;</text:p>
      <text:p text:style-name="P1027">Ekspertas (visų meno ir kultūros sričių);</text:p>
      <text:p text:style-name="P1028">Etnografas;</text:p>
      <text:p text:style-name="P1029">Folkloristas;</text:p>
      <text:p text:style-name="P1030">Fotografas;</text:p>
      <text:p text:style-name="P1031">Inspektorius: orkestro, choro, baleto, trupės;</text:p>
      <text:p text:style-name="P1032">Koncertmeisteris, koncermeisteris akomponiatorius;</text:p>
      <text:p text:style-name="P1033">Kultūrinių renginių organizatorius;<text:s/></text:p>
      <text:p text:style-name="P1034">Koordinatorius, kuratorius: kultūrinių renginių, parodų;</text:p>
      <text:p text:style-name="P1035">Muziejininkas, metodininkas (visų kultūros ir meno sričių), muziejinių procesų automatizavimo inžinierius;<text:s/></text:p>
      <text:p text:style-name="P1036">Muzikologas-lektorius;<text:s/></text:p>
      <text:p text:style-name="P1037">Paminklotvarkininkas;</text:p>
      <text:p text:style-name="P1038">Redaktorius;</text:p>
      <text:p text:style-name="P1039">Repetitorius: vokalo, baleto;<text:s/></text:p>
      <text:p text:style-name="P1040">Restauratorius (kilnojamųjų muziejinių vertybių);<text:s/></text:p>
      <text:p text:style-name="P1041">Režisierius, režisieriaus padėjėjas;</text:p>
      <text:p text:style-name="P1042">Saugotojas: fondų, kolekcijų;</text:p>
      <text:p text:style-name="P1043">Vedėjai: literatūrinės dalies, muzikinės dalies, trupės, pastatyminės dalies, archyvo; mėgėjų meno kolektyvo vadovas, meno vadovas;<text:s/></text:p>
      <text:p text:style-name="P1044">Vertėjas;</text:p>
      <text:p text:style-name="P1045">Aklųjų bibliotekoje specialistai, atliekantys garso įrašus;</text:p>
      <text:p text:style-name="P1046">Teatruose ir kocertinėse organizacijose:<text:s/></text:p>
      <text:p text:style-name="P1047">Administratorius;</text:p>
      <text:soft-page-break/>
      <text:p text:style-name="P1048">Inžinierius: garso, šviesos, scenos;<text:s/></text:p>
      <text:p text:style-name="P1049">Operatorius: garso, šviesos;<text:s/></text:p>
      <text:p text:style-name="P1050">Režisierius: garso, šviesos.</text:p>
      <text:p text:style-name="P1051">Lietuvos archyvų generalinės direkcijos vadovai ir kiti specialistai, tiesiogiai atliekantys archyvinį darbą (pagal patvirtintą Lietuvos archyvų generalinės direkcijos sąrašą).</text:p>
      <text:p text:style-name="P10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50:00Z</meta:creation-date>
    <dc:date>2015-09-17T17:50:00Z</dc:date>
    <meta:template xlink:href="Normal" xlink:type="simple"/>
    <meta:editing-cycles>2</meta:editing-cycles>
    <meta:editing-duration>PT0S</meta:editing-duration>
    <meta:document-statistic meta:page-count="9" meta:paragraph-count="337" meta:word-count="1559" meta:character-count="13154" meta:row-count="662" meta:non-whitespace-character-count="11932"/>
  </office:meta>
</office:document-meta>
</file>