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ALSTYBINIŲ PENSIJŲ ĮSTATYMO 4, 5, 6 STRAIPSNIŲ PAKEITIMO IR PAPILDYMO ĮSTATYMO 4 STRAIPSNIO PAKEITIMO ĮSTATYMO PROJEKTO PATEIKIMO LIETUVOS RESPUBLIKOS SEIMUI</text:p>
      <text:p text:style-name="P6"/>
      <text:p text:style-name="P7">2013 m. spalio 2 d. Nr. 927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1</text:span><text:span text:style-name="T16">. Pritarti Lietuvos Respublikos valstybinių pensijų įstatymo 4, 5, 6 straipsnių pakeitimo ir papildymo įstatymo 4 straipsnio pakeitimo įstatymo projektui ir pateikti jį Lie</text:span><text:span text:style-name="T17">tuvos Respublikos Seimui.</text:span></text:p>
      <text:p text:style-name="P18"><text:span text:style-name="T19">2</text:span><text:span text:style-name="T20">. Siūlyti Lietuvos Respublikos Seimui svarstyti šį įstatymo projektą kartu su Lietuvos Respublikos 2014 metų valstybės biudžeto ir savivaldybių biudžetų finansinių rodiklių patvirtinimo įstatymo projektu.</text:span></text:p>
      <text:p text:style-name="P21"><text:span text:style-name="T22">3</text:span><text:span text:style-name="T23">. Įgalioti fina</text:span><text:span text:style-name="T24">nsų ministrą Rimantą Šadžių, o jam negalint dalyvauti – finansų viceministrą Edmundą Žilevičių atstovauti Lietuvos Respublikos Vyriausybei, svarstant nurodytą įstatymo projektą Lietuvos Respublikos Seime.</text:span></text:p>
      <text:p text:style-name="P25"/>
      <text:p text:style-name="P26"><text:span text:style-name="T27">Ministras Pirmininkas<text:s/></text:span><text:span text:style-name="T28"><text:tab/>Algirdas Butkevičius</text:span></text:p>
      <text:p text:style-name="P29"/>
      <text:p text:style-name="P30">Finansų ministras<text:s/><text:tab/>Rimantas Šadžius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29T19:59:00Z</meta:creation-date>
    <dc:date>2015-09-29T19:59:00Z</dc:date>
    <meta:template xlink:href="Normal" xlink:type="simple"/>
    <meta:editing-cycles>2</meta:editing-cycles>
    <meta:editing-duration>PT0S</meta:editing-duration>
    <meta:document-statistic meta:page-count="1" meta:paragraph-count="13" meta:word-count="136" meta:character-count="1051" meta:row-count="44" meta:non-whitespace-character-count="928"/>
  </office:meta>
</office:document-meta>
</file>