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34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VEIKATOS APSAUGOS MINISTRO</text:p>
      <text:p text:style-name="P9">Į S A K Y M A S</text:p>
      <text:p text:style-name="P10"/>
      <text:p text:style-name="P11">DĖL LIETUVOS RESPUBLIKOS SVEIKATOS APSAUGOS MINISTERIJOS<text:s/><text:line-break/>1998 M. SPALIO 20 D. ĮSAKYMO Nr. 595 „DĖL NARKOTINIŲ VAISTŲ IŠRAŠYMO SKAUSMO GYDYMO DIENOS STACIONARE“ PRIPAŽINIMO NETEKUSIU GALIOS</text:p>
      <text:p text:style-name="P12"/>
      <text:p text:style-name="P13">2011 m. rugpjūčio 3 d. Nr. V-748</text:p>
      <text:p text:style-name="P14">Vilnius</text:p>
      <text:p text:style-name="P15"/>
      <text:p text:style-name="P16"><text:span text:style-name="T17">P r p a ž į s t u</text:span><text:span text:style-name="T18"><text:s/></text:span><text:span text:style-name="T19">netekusiu galios Lietuvos Respublikos sveikatos apsaugos ministerijos 1998 m. spalio 20 d. įsakymą Nr. 595 „Dėl narkotinių vaistų išrašymo Skausmo gydymo dieno</text:span><text:span text:style-name="T20">s stacionare“ (Žin., 1998, Nr.<text:s/></text:span><text:a xlink:href="https://www.e-tar.lt/portal/lt/legalAct/TAR.E18DAD6CB5CC" office:target-frame-name="_blank" xlink:show="new"><text:span text:style-name="T21">93-2594</text:span></text:a><text:span text:style-name="T22">).</text:span></text:p>
      <text:p text:style-name="P23"/>
      <text:p text:style-name="P24"/>
      <text:p text:style-name="P25"><text:span text:style-name="T26">SVEIKATOS APSAUGOS MINISTRAS</text:span><text:span text:style-name="T27"><text:tab/>RAIMONDAS ŠUKYS</text:span></text:p>
      <text:p text:style-name="P28"/>
      <text:p text:style-name="P29"><text:span text:style-name="T3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II skyrius</dc:title>
    <meta:initial-creator>Rima</meta:initial-creator>
    <dc:creator>Adlib User</dc:creator>
    <meta:creation-date>2015-07-05T00:57:00Z</meta:creation-date>
    <dc:date>2015-07-05T00:57:00Z</dc:date>
    <meta:template xlink:href="Normal" xlink:type="simple"/>
    <meta:editing-cycles>2</meta:editing-cycles>
    <meta:editing-duration>PT0S</meta:editing-duration>
    <meta:document-statistic meta:page-count="1" meta:paragraph-count="12" meta:word-count="102" meta:character-count="661" meta:row-count="33" meta:non-whitespace-character-count="571"/>
  </office:meta>
</office:document-meta>
</file>