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olumn74" style:family="table-column">
      <style:table-column-properties style:column-width="1.343in"/>
    </style:style>
    <style:style style:name="TableColumn75" style:family="table-column">
      <style:table-column-properties style:column-width="1.3395in"/>
    </style:style>
    <style:style style:name="TableColumn76" style:family="table-column">
      <style:table-column-properties style:column-width="1.3395in"/>
    </style:style>
    <style:style style:name="TableColumn77" style:family="table-column">
      <style:table-column-properties style:column-width="1.3395in"/>
    </style:style>
    <style:style style:name="TableColumn78" style:family="table-column">
      <style:table-column-properties style:column-width="1.3319in"/>
    </style:style>
    <style:style style:name="Table73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ATSTOVŲ REGIONUOSE TARNYBŲ REORGANIZAVIMO</text:p>
      <text:p text:style-name="P15"/>
      <text:p text:style-name="P16">1995 m. kovo 9 d. Nr. 345</text:p>
      <text:p text:style-name="P17">Vilnius</text:p>
      <text:p text:style-name="P18"/>
      <text:p text:style-name="P19"><text:span text:style-name="T20">Įgyvendindama Lietuvos Respublikos Seimo 1994 m. liepos 21 d. nutarimo Nr. I-586 „Dėl Lietuvos Respublikos teritorijos administracinių vienetų ir jų ribų įstatymo įgyvendinimo“ 8 punktą ir siekdama, kad Lietuvos Respublikos Vyriausybės atstovų regionuose tarnybos būtų įkurdintos apskričių centruose, o jų veiklos zonos atitiktų apskričių riba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Lietuvos Respublikos Vyriausybės atstovų Alytaus, Klaipėdos, Marijampolės, Panevėžio, Šiaulių, Tauragės ir Utenos regionuose tarnybos nuo 1995 m. balandžio 1 d. yra atitinkamos Lietuvos Respublikos Vyriausybės atstovų apskrityse tarnybos, o Lietuvos Respublikos Vyriausybės atstovų Vilniaus mieste ir Vilniaus regione bei Kauno mieste ir Kauno regione tarnybos reorganizuojamos atitinkamai į Lietuvos Respublikos Vyriausybės atstovų Vilniaus ir Kauno apskrityse tarnybas.</text:span></text:p>
      <text:p text:style-name="P26"><text:span text:style-name="T27">2</text:span><text:span text:style-name="T28">. Nustatyti Lietuvos Respublikos Vyriausybės atstovų apskrityse tarnybų etatus (pagal priedą).</text:span></text:p>
      <text:p text:style-name="P29"><text:span text:style-name="T30">3</text:span><text:span text:style-name="T31">. Paskirti Algirdą Cegelį Lietuvos Respublikos Vyriausybės atstovu Vilniaus apskrityje, o Zigmantą Benjaminą Kazakevičių Lietuvos Respublikos Vyriausybės atstovu Kauno apskrityje.</text:span></text:p>
      <text:p text:style-name="P32"><text:span text:style-name="T33">4</text:span><text:span text:style-name="T34">. Įpareigoti Lietuvos Respublikos Vyriausybės kanceliarijos Kadrų sektorių kartu su Lietuvos Respublikos Vyriausybės atstovais apskrityse, vadovaujantis darbo įstatymais, atitinkamai pertvarkyti darbuotojų sudėtį pagal etatus, nurodytus šio nutarimo priede.</text:span></text:p>
      <text:p text:style-name="P35"><text:span text:style-name="T36">5</text:span><text:span text:style-name="T37">. Nustatyti, kad buvę Lietuvos Respublikos Vyriausybės atstovai Vilniaus regione ir Kauno regione tarnybinius dokumentus perduoda nustatytąja tvarka Lietuvos Respublikos Vyriausybės atstovams atitinkamose apskrityse, o naudojamas materialines technines priemones – Lietuvos Respublikos Vyriausybės kanceliarijai.</text:span></text:p>
      <text:p text:style-name="P38"><text:span text:style-name="T39">6</text:span><text:span text:style-name="T40">. Pripažinti netekusiais galios:</text:span></text:p>
      <text:p text:style-name="P41"><text:span text:style-name="T42">6.1</text:span><text:span text:style-name="T43">. Lietuvos Respublikos Vyriausybės 1993 m. spalio 5 d. nutarimo Nr. 749 „Dėl Lietuvos Respublikos Vyriausybės atstovų regionuose“ (Žin., 1993, Nr.<text:s/></text:span><text:a xlink:href="https://www.e-tar.lt/portal/lt/legalAct/TAR.D095A5CFF383" office:target-frame-name="_blank" xlink:show="new"><text:span text:style-name="T44">52-1019</text:span></text:a><text:span text:style-name="T45">) 1 ir 2 punktus;</text:span></text:p>
      <text:p text:style-name="P46"><text:span text:style-name="T47">6.2</text:span><text:span text:style-name="T48">. Lietuvos Respublikos Vyriausybės 1993 m. lapkričio 8 d. nutarimą Nr. 829 „Dėl Lietuvos Respublikos Vyriausybės 1993 m. spalio 5 d. nutarimo Nr. 749 priedo dalinio pakeitimo“ (Žin., 1993, Nr.<text:s/></text:span><text:a xlink:href="https://www.e-tar.lt/portal/lt/legalAct/TAR.307C9419F535" office:target-frame-name="_blank" xlink:show="new"><text:span text:style-name="T49">60-1163</text:span></text:a><text:span text:style-name="T50">);</text:span></text:p>
      <text:p text:style-name="P51"><text:span text:style-name="T52">6.3</text:span><text:span text:style-name="T53">. Lietuvos Respublikos Vyriausybės 1993 m. lapkričio 17 d. potvarkį Nr. 785p „Dėl Lietuvos Respublikos Vyriausybės atstovų regionuose sekretorių etatinių vienetų“;</text:span></text:p>
      <text:p text:style-name="P54"><text:span text:style-name="T55">6.4</text:span><text:span text:style-name="T56">. Lietuvos Respublikos Vyriausybės 1994 m. birželio 3 d. nutarimą Nr. 437 „Dėl Lietuvos Respublikos Vyriausybės atstovų tarnybų etatų papildymo“.</text:span></text:p>
      <text:p text:style-name="P57"/>
      <text:p text:style-name="P58"/>
      <text:p text:style-name="P59"><text:span text:style-name="T60">MINISTRAS PIRMININKAS</text:span><text:span text:style-name="T61"><text:tab/>ADOLFAS ŠLEŽEVIČIUS</text:span></text:p>
      <text:p text:style-name="P62"/>
      <text:p text:style-name="P63">TEISINGUMO MINISTRAS<text:tab/>JONAS PRAPIESTIS</text:p>
      <text:p text:style-name="P64"/>
      <text:soft-page-break/>
      <text:p text:style-name="P65"><text:span text:style-name="T66">Lietuvos Respublikos Vyriausybės</text:span></text:p>
      <text:p text:style-name="P67">1995 m. kovo 9 d. nutarimo Nr. 345</text:p>
      <text:p text:style-name="P68">priedas</text:p>
      <text:p text:style-name="P69"/>
      <text:p text:style-name="P70"><text:span text:style-name="T71">LIETUVOS RESPUBLIKOS VYRIAUSYBĖS ATSTOVŲ APSKRITYSE TARNYBŲ ETA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pskrities pavadinimas</text:p>
          </table:table-cell>
          <table:table-cell table:style-name="TableCell82" table:number-columns-spanned="4">
            <text:p text:style-name="P83">Etatų pavadinimai ir skaičius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Lietuvos Respublikos Vyriausybės atstovas</text:p>
          </table:table-cell>
          <table:table-cell table:style-name="TableCell89">
            <text:p text:style-name="P90">Lietuvos Respublikos Vyriausybės atstovo padėjėjai-sekretoriai</text:p>
          </table:table-cell>
          <table:table-cell table:style-name="TableCell91">
            <text:p text:style-name="P92">Lietuvos Respublikos Vyriausybės atstovų konsultantai</text:p>
          </table:table-cell>
          <table:table-cell table:style-name="TableCell93">
            <text:p text:style-name="P94">sekretorės</text:p>
          </table:table-cell>
        </table:table-row>
        <table:table-row table:style-name="TableRow95">
          <table:table-cell table:style-name="TableCell96">
            <text:p text:style-name="P97">Alytaus<text:s/></text:p>
          </table:table-cell>
          <table:table-cell table:style-name="TableCell98">
            <text:p text:style-name="P99">1<text:s/></text:p>
          </table:table-cell>
          <table:table-cell table:style-name="TableCell100">
            <text:p text:style-name="P101">1<text:s/></text:p>
          </table:table-cell>
          <table:table-cell table:style-name="TableCell102">
            <text:p text:style-name="P103">1<text:s/>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Kauno<text:s/></text:p>
          </table:table-cell>
          <table:table-cell table:style-name="TableCell109">
            <text:p text:style-name="P110">1<text:s/></text:p>
          </table:table-cell>
          <table:table-cell table:style-name="TableCell111">
            <text:p text:style-name="P112">1<text:s/></text:p>
          </table:table-cell>
          <table:table-cell table:style-name="TableCell113">
            <text:p text:style-name="P114">3<text:s/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laipėdos<text:s/></text:p>
          </table:table-cell>
          <table:table-cell table:style-name="TableCell120">
            <text:p text:style-name="P121">1<text:s/></text:p>
          </table:table-cell>
          <table:table-cell table:style-name="TableCell122">
            <text:p text:style-name="P123">1<text:s/></text:p>
          </table:table-cell>
          <table:table-cell table:style-name="TableCell124">
            <text:p text:style-name="P125">2<text:s/>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Marijampolės<text:s/></text:p>
          </table:table-cell>
          <table:table-cell table:style-name="TableCell131">
            <text:p text:style-name="P132">1<text:s/></text:p>
          </table:table-cell>
          <table:table-cell table:style-name="TableCell133">
            <text:p text:style-name="P134">1<text:s/></text:p>
          </table:table-cell>
          <table:table-cell table:style-name="TableCell135">
            <text:p text:style-name="P136">1<text:s/>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Panevėžio<text:s/></text:p>
          </table:table-cell>
          <table:table-cell table:style-name="TableCell142">
            <text:p text:style-name="P143">1<text:s/></text:p>
          </table:table-cell>
          <table:table-cell table:style-name="TableCell144">
            <text:p text:style-name="P145">1<text:s/></text:p>
          </table:table-cell>
          <table:table-cell table:style-name="TableCell146">
            <text:p text:style-name="P147">1<text:s/>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Šiaulių<text:s/></text:p>
          </table:table-cell>
          <table:table-cell table:style-name="TableCell153">
            <text:p text:style-name="P154">1<text:s/></text:p>
          </table:table-cell>
          <table:table-cell table:style-name="TableCell155">
            <text:p text:style-name="P156">1<text:s/></text:p>
          </table:table-cell>
          <table:table-cell table:style-name="TableCell157">
            <text:p text:style-name="P158">2<text:s/>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Tauragės<text:s/></text:p>
          </table:table-cell>
          <table:table-cell table:style-name="TableCell164">
            <text:p text:style-name="P165">1<text:s/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–<text:s/>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Telšių<text:s/></text:p>
          </table:table-cell>
          <table:table-cell table:style-name="TableCell175">
            <text:p text:style-name="P176">1<text:s/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–<text:s/>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Utenos<text:s/></text:p>
          </table:table-cell>
          <table:table-cell table:style-name="TableCell186">
            <text:p text:style-name="P187">1<text:s/></text:p>
          </table:table-cell>
          <table:table-cell table:style-name="TableCell188">
            <text:p text:style-name="P189">1<text:s/></text:p>
          </table:table-cell>
          <table:table-cell table:style-name="TableCell190">
            <text:p text:style-name="P191">1<text:s/>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Vilniaus<text:s/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text:s/></text:p>
          </table:table-cell>
          <table:table-cell table:style-name="TableCell201">
            <text:p text:style-name="P202">3<text:s/></text:p>
          </table:table-cell>
          <table:table-cell table:style-name="TableCell203">
            <text:p text:style-name="P204">1</text:p>
          </table:table-cell>
        </table:table-row>
      </table:table>
      <text:p text:style-name="P2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1T10:36:00Z</meta:creation-date>
    <dc:date>2019-05-21T10:36:00Z</dc:date>
    <meta:template xlink:href="Normal.dotm" xlink:type="simple"/>
    <meta:editing-cycles>2</meta:editing-cycles>
    <meta:editing-duration>PT0S</meta:editing-duration>
    <meta:document-statistic meta:page-count="2" meta:paragraph-count="27" meta:word-count="451" meta:character-count="3505" meta:row-count="110" meta:non-whitespace-character-count="3081"/>
  </office:meta>
</office:document-meta>
</file>