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0 M. GRUODŽIO 18 D. ĮSAKYMO Nr. 733 „DĖL FARMACIJOS DEPARTAMENTO PRIE SVEIKATOS APSAUGOS MINISTERIJOS NUOSTATŲ PATVIRTINIMO“ IR JĮ KEITUSIŲ ĮSAKYMŲ PRIPAŽINIMO NETEKUSIAIS GALIOS</text:p>
      <text:p text:style-name="P7"/>
      <text:p text:style-name="P8">2009 m. rugsėjo 21 d. Nr. V-750</text:p>
      <text:p text:style-name="P9">Vilnius</text:p>
      <text:p text:style-name="P10"/>
      <text:p text:style-name="P11"/>
      <text:p text:style-name="P12"><text:span text:style-name="T13">Vadovaudamasis Lietuvos Respublikos sveikatos apsaugos ministro 2009 m. gegužės 15 d. įsakymu Nr. V-358 „Dėl Farmacijos departamento prie Sveikatos apsaugos ministerijos likvidavimo“ (Žin., 2009, Nr. </text:span><text:a xlink:href="https://www.e-tar.lt/portal/lt/legalAct/TAR.B15DB15F43C0" office:target-frame-name="_blank" xlink:show="new"><text:span text:style-name="T14">59-2316</text:span></text:a><text:span text:style-name="T15">) ir Lietuvos Respublikos sveikatos apsaugos ministro 2009 m. gegužės 22 d. įsakymu Nr. V-405 „Dėl Farmacijos departamento prie Sveikatos apsaugos ministerijos likvidavimo projekto patvirtinimo ir likvidatoriaus skyrimo“:</text:span></text:p>
      <text:p text:style-name="P16"><text:span text:style-name="T17">1</text:span><text:span text:style-name="T18">. P r i p a ž į s t u netekusiais galios:<text:s/></text:span></text:p>
      <text:p text:style-name="P19"><text:span text:style-name="T20">1.1</text:span><text:span text:style-name="T21">. Lietuvos Respublikos sveikatos apsaugos ministro 2000 m. gruodžio 18 d. įsakymą Nr. 733 „Dėl Farmacijos departamento prie Sveikatos apsaugos ministerijos nuostatų patvirtinimo“ (Žin., 2000, Nr. </text:span><text:a xlink:href="https://www.e-tar.lt/portal/lt/legalAct/TAR.99650044416B" office:target-frame-name="_blank" xlink:show="new"><text:span text:style-name="T22">109-3491</text:span></text:a><text:span text:style-name="T23">);<text:s/></text:span></text:p>
      <text:p text:style-name="P24"><text:span text:style-name="T25">1.2</text:span><text:span text:style-name="T26">. Lietuvos Respublikos sveikatos apsaugos ministro 2003 m. vasario 26 d. įsakymą Nr. V-127 „Dėl sveikatos apsaugos ministro 2000 m. gruodžio 18 d. įsakymo Nr. 733 „Dėl Farmacijos departamento prie Sveikatos apsaugos ministerijos nuostatų patvirtinimo“ pakeitimo“ (Žin., 2003, Nr. </text:span><text:a xlink:href="https://www.e-tar.lt/portal/lt/legalAct/TAR.5EDFB152CE2D" office:target-frame-name="_blank" xlink:show="new"><text:span text:style-name="T27">26-1051</text:span></text:a><text:span text:style-name="T28">);</text:span></text:p>
      <text:p text:style-name="P29"><text:span text:style-name="T30">1.3</text:span><text:span text:style-name="T31">. Lietuvos Respublikos sveikatos apsaugos ministro 2007 m. liepos 10 d. įsakymą Nr. V-586 „ Dėl Lietuvos Respublikos sveikatos apsaugos ministro 2000 m. gruodžio 18 d. įsakymo Nr. 733 „Dėl Farmacijos departamento prie Sveikatos apsaugos ministerijos nuostatų patvirtinimo“ pakeitimo“ (Žin., 2007, Nr. </text:span><text:a xlink:href="https://www.e-tar.lt/portal/lt/legalAct/TAR.3733EBA7C261" office:target-frame-name="_blank" xlink:show="new"><text:span text:style-name="T32">78-3172</text:span></text:a><text:span text:style-name="T33">);</text:span></text:p>
      <text:p text:style-name="P34"><text:span text:style-name="T35">1.4</text:span><text:span text:style-name="T36">. Lietuvos Respublikos sveikatos apsaugos ministro 2007 m. spalio 3 d. įsakymą Nr. V-783 „ Dėl Lietuvos Respublikos sveikatos apsaugos ministro 2000 m. gruodžio 18 d. įsakymo Nr. 733 „Dėl Farmacijos departamento prie Sveikatos apsaugos ministerijos nuostatų patvirtinimo“ pakeitimo“ (Žin., 2007, Nr. </text:span><text:a xlink:href="https://www.e-tar.lt/portal/lt/legalAct/TAR.291F174A5622" office:target-frame-name="_blank" xlink:show="new"><text:span text:style-name="T37">104-4262</text:span></text:a><text:span text:style-name="T38">);</text:span></text:p>
      <text:p text:style-name="P39"><text:span text:style-name="T40">1.5</text:span><text:span text:style-name="T41">. Lietuvos Respublikos sveikatos apsaugos ministro 2009 m. sausio 16 d. įsakymą Nr. V-6 „Dėl Lietuvos Respublikos sveikatos apsaugos ministro 2000 m. gruodžio 18 d. įsakymo Nr. 733 „Dėl Farmacijos departamento prie Sveikatos apsaugos ministerijos nuostatų patvirtinimo“ pakeitimo“ (Žin., 2009, Nr. </text:span><text:a xlink:href="https://www.e-tar.lt/portal/lt/legalAct/TAR.CA894EEA8DC2" office:target-frame-name="_blank" xlink:show="new"><text:span text:style-name="T42">10-389</text:span></text:a><text:span text:style-name="T43">).</text:span></text:p>
      <text:p text:style-name="P44"><text:span text:style-name="T45">2</text:span><text:span text:style-name="T46">. N u s t a t a u, kad šis įsakymas įsigalioja 2009 m. spalio 1 d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9-01-25T12:18:00Z</meta:creation-date>
    <dc:date>2019-01-25T12:18:00Z</dc:date>
    <meta:template xlink:href="Normal.dotm" xlink:type="simple"/>
    <meta:editing-cycles>2</meta:editing-cycles>
    <meta:editing-duration>PT0S</meta:editing-duration>
    <meta:document-statistic meta:page-count="1" meta:paragraph-count="21" meta:word-count="411" meta:character-count="2898" meta:row-count="80" meta:non-whitespace-character-count="2508"/>
  </office:meta>
</office:document-meta>
</file>