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NAUDMENŲ IR PASĖLIŲ PLOTŲ RIBŲ ELEKTRONINIO ĮBRAIŽYMO ŽEMĖLAPIUOSE IR PARAIŠKŲ TIESIOGINĖMS IŠMOKOMS UŽ ŽEMĖS ŪKIO NAUDMENŲ IR PASĖLIŲ PLOTUS GAUTI<text:s/>ELEKTRONINIO PILDYMO BANDOMOJO PROJEKTO</text:p>
      <text:p text:style-name="P12"/>
      <text:p text:style-name="P13">2006 m. vasario 6 d. Nr. 3D-49</text:p>
      <text:p text:style-name="P14">Vilnius</text:p>
      <text:p text:style-name="P15"/>
      <text:p text:style-name="P16">Siekdama tobulinti paraiškų tiesioginėms išmokoms už žemės ūkio naudmenų ir pasėlių plotus gauti teikimo tvarką:</text:p>
      <text:p text:style-name="P17">1.<text:s/><text:span text:style-name="T18">Nustata</text:span>u, kad 2006 metais Rietavo savivaldybės Rietavo<text:s/>seniūnijoje, Skuodo rajono savivaldybės Skuodo, Barstyčių, Aleksandrijos ir Ylakių seniūnijose, Telšių rajono savivaldybės Tryškių ir Nevarėnų seniūnijose, Utenos rajono savivaldybės Sudeikių, Kuktiškių ir Utenos seniūnijose, Marijampolės savivaldybės Gudelių seniūnijoje, Vilkaviškio rajono savivaldybės Gražiškių seniūnijoje, Šakių rajono savivaldybės Barzdų ir Kudirkos Naumiesčio seniūnijose, Alytaus rajono savivaldybės Daugų seniūnijoje bus vykdomas žemės ūkio naudmenų ir pasėlių plotų ribų elektroninio<text:s/>įbraižymo žemėlapiuose (toliau – elektroninis įbraižymas žemėlapiuose) ir paraiškų tiesioginėms išmokoms už žemės ūkio naudmenų ir pasėlių plotus gauti (toliau – paraiška) elektroninio pildymo bandomasis projektas (toliau – bandomasis projektas), panaudojant VĮ Žemės ūkio informacijos ir kaimo verslo centro (toliau – Centras) sukurtą internetinę taikomąją programą.</text:p>
      <text:p text:style-name="P19">2.<text:s/><text:span text:style-name="T20">Pavedu</text:span>:</text:p>
      <text:p text:style-name="P21">2.1. Nacionalinei mokėjimo agentūrai prie Žemės ūkio ministerijos iki 2006 m. kovo 20 d. patobulinti kompiuterinę supaprastintą<text:s/>tiesioginių išmokų sistemą, kad būtų galima į ją perkelti Centro internetinės taikomosios programos elektroninio įbraižymo žemėlapiuose ir paraiškų elektroninio pildymo duomenis;</text:p>
      <text:p text:style-name="P22">2.2. Centrui:</text:p>
      <text:p text:style-name="P23">2.2.1. nuo 2006 m. kovo 1-30 d. kiekvienoje bandomajame<text:s/>projekte dalyvaujančioje seniūnijoje testuoti elektroninio įbraižymo žemėlapiuose ir paraiškų elektroninio pildymo paslaugos veikimą ir patikrinti internetinio ryšio patikimumą, siekiant užtikrinti sėkmingą bandomojo projekto vykdymą bei jo rezultatų panaudojimą;</text:p>
      <text:p text:style-name="P24">2.2.2. iki 2006 m. kovo 30 d. apmokyti seniūnijose dirbančius savivaldybės specialistus ir apskričių viršininkų administracijų žemės tvarkymo departamentų teritorinių žemėtvarkos skyrių specialistus seniūnijose (toliau – žemėtvarkos specialistai seniūnijose), kurie žemės ūkio naudmenų ir pasėlių plotų deklaravimo metu nuo 2006 m. balandžio 10 d. iki žemės ūkio naudmenų ir pasėlių plotų deklaravimo pabaigos padės pareiškėjams elektroniniu būdu įbraižyti žemės ūkio naudmenų ir pasėlių plotų ribas<text:s/>ir užpildyti paraiškas;</text:p>
      <text:p text:style-name="P25">2.2.3. užtikrinti internetinės taikomosios programos dokumentacijos parengimą iki 2006 m. vasario 20 d.;</text:p>
      <text:p text:style-name="P26">2.3. Nacionalinei žemės tarnybai prie Žemės ūkio ministerijos užtikrinti, kad kiekvienoje projekte dalyvaujančioje seniūnijoje dirbtų žemėtvarkos specialistai, sugebantys suteikti reikalingą informaciją ir padėti pareiškėjams elektroniniu būdu įbraižyti žemės ūkio naudmenų ir pasėlių plotų ribas bei užpildyti paraiškas.</text:p>
      <text:p text:style-name="P27"/>
      <text:p text:style-name="P28"/>
      <text:p text:style-name="P29"><text:span text:style-name="T30">ŽEMĖS ŪKIO MINISTRĖ</text:span><text:span text:style-name="T31"><text:tab/>KAZIMIRA DANUTĖ PRUNSKIEN</text:span><text:span text:style-name="T32">Ė</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01T17:46:00Z</meta:creation-date>
    <dc:date>2015-06-01T17:46:00Z</dc:date>
    <meta:template xlink:href="Normal" xlink:type="simple"/>
    <meta:editing-cycles>2</meta:editing-cycles>
    <meta:editing-duration>PT0S</meta:editing-duration>
    <meta:document-statistic meta:page-count="1" meta:paragraph-count="18" meta:word-count="379" meta:character-count="3042" meta:row-count="74" meta:non-whitespace-character-count="2681"/>
  </office:meta>
</office:document-meta>
</file>