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style>
    <style:style style:name="TableColumn32" style:family="table-column">
      <style:table-column-properties style:column-width="3.1166in"/>
    </style:style>
    <style:style style:name="TableColumn33" style:family="table-column">
      <style:table-column-properties style:column-width="3.1125in"/>
    </style:style>
    <style:style style:name="Table31" style:family="table">
      <style:table-properties style:width="6.2291in" fo:margin-left="0.4645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font-size-complex="4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font-size-complex="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font-size-complex="4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font-size-complex="4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font-size-complex="6pt"/>
    </style:style>
    <style:style style:name="P108" style:parent-style-name="Normal" style:family="paragraph">
      <style:paragraph-properties fo:text-align="center"/>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font-size-complex="12pt"/>
    </style:style>
    <style:style style:name="P290"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RANSPORTO INVESTICIJŲ DIREKCIJOS BENDRADARBIAVIMO SU PASIENIO KONTROLĖS PUNKTUOSE PATIKRINIMĄ ATLIEKANČIOMIS VALSTYBĖS INSTITUCIJOMIS</text:p>
      <text:p text:style-name="P15"/>
      <text:p text:style-name="P16">2003 m. spalio 27 d. Nr. 3-583</text:p>
      <text:p text:style-name="P17">Vilnius</text:p>
      <text:p text:style-name="P18"/>
      <text:p text:style-name="P19"><text:span text:style-name="T20">Vadovaudamasis Lietuvos Respublikos Vyriausybės 2001 m. spalio 1 d. nutarimo Nr. 1176 „Dėl pasienio kontrolės punktų plėtros strategijos patvirtinimo“ (Žin., 2001, Nr.<text:s/></text:span><text:a xlink:href="https://www.e-tar.lt/portal/lt/legalAct/TAR.6843273ED80A" office:target-frame-name="_blank" xlink:show="new"><text:span text:style-name="T21">84-2935</text:span></text:a><text:span text:style-name="T22">; 2002, Nr. 118-5313) 3.1.2 punktu,</text:span></text:p>
      <text:p text:style-name="P23"><text:span text:style-name="T24">tvirtinu</text:span><text:span text:style-name="T25"><text:s/>Transporto investicijų direkcijos bendradarbiavimo su pasienio kontrolės punktuose patikrinimą atliekančiomis valstybės institucijomis dėl pasienio kontrolės punktų projektavimo ir statybos dar</text:span><text:span text:style-name="T26">bų tvarką (pridedama).</text:span></text:p>
      <text:p text:style-name="P27"/>
      <text:p text:style-name="P28"/>
      <text:p text:style-name="P29">SUSISIEKIMO MINISTRAS<text:tab/>ZIGMANTAS BALČYTI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UDERINTA</text:span></text:p>
          </table:table-cell>
          <table:table-cell table:style-name="TableCell38">
            <text:p text:style-name="P39">SUDERINTA</text:p>
          </table:table-cell>
        </table:table-row>
        <table:table-row table:style-name="TableRow40">
          <table:table-cell table:style-name="TableCell41">
            <text:p text:style-name="P42">Muitinės departamento<text:s/></text:p>
          </table:table-cell>
          <table:table-cell table:style-name="TableCell43">
            <text:p text:style-name="P44">Sveikatos apsaugos ministras</text:p>
          </table:table-cell>
        </table:table-row>
        <table:table-row table:style-name="TableRow45">
          <table:table-cell table:style-name="TableCell46">
            <text:p text:style-name="P47">prie Finansų ministerijos direktorius</text:p>
          </table:table-cell>
          <table:table-cell table:style-name="TableCell48">
            <text:p text:style-name="P49"/>
          </table:table-cell>
        </table:table-row>
        <table:table-row table:style-name="TableRow50">
          <table:table-cell table:style-name="TableCell51">
            <text:p text:style-name="P52">R. Klevečka</text:p>
          </table:table-cell>
          <table:table-cell table:style-name="TableCell53">
            <text:p text:style-name="P54">J. Olekas</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SUDERINTA</text:p>
          </table:table-cell>
          <table:table-cell table:style-name="TableCell63">
            <text:p text:style-name="P64">SUDERINTA</text:p>
          </table:table-cell>
        </table:table-row>
        <table:table-row table:style-name="TableRow65">
          <table:table-cell table:style-name="TableCell66">
            <text:p text:style-name="P67">Valstybės sienos apsaugos tarnybos<text:s/></text:p>
          </table:table-cell>
          <table:table-cell table:style-name="TableCell68">
            <text:p text:style-name="P69">Transporto investicijų direkcijos<text:s/></text:p>
          </table:table-cell>
        </table:table-row>
        <table:table-row table:style-name="TableRow70">
          <table:table-cell table:style-name="TableCell71">
            <text:p text:style-name="P72">prie Vidaus reikalų ministerijos vadas</text:p>
          </table:table-cell>
          <table:table-cell table:style-name="TableCell73">
            <text:p text:style-name="P74">direktorius</text:p>
          </table:table-cell>
        </table:table-row>
        <table:table-row table:style-name="TableRow75">
          <table:table-cell table:style-name="TableCell76">
            <text:p text:style-name="P77">A. Songaila</text:p>
          </table:table-cell>
          <table:table-cell table:style-name="TableCell78">
            <text:p text:style-name="P79">A. Arūn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SUDERINTA</text:p>
          </table:table-cell>
          <table:table-cell table:style-name="TableCell88">
            <text:p text:style-name="P89">SUDERINTA</text:p>
          </table:table-cell>
        </table:table-row>
        <table:table-row table:style-name="TableRow90">
          <table:table-cell table:style-name="TableCell91">
            <text:p text:style-name="P92">Valstybinės maisto ir veterinarijos<text:s/></text:p>
          </table:table-cell>
          <table:table-cell table:style-name="TableCell93">
            <text:p text:style-name="P94">Valstybinės augalų apsaugos tarnybos<text:s/></text:p>
          </table:table-cell>
        </table:table-row>
        <table:table-row table:style-name="TableRow95">
          <table:table-cell table:style-name="TableCell96">
            <text:p text:style-name="P97">tarnybos<text:s/>direktorius</text:p>
          </table:table-cell>
          <table:table-cell table:style-name="TableCell98">
            <text:p text:style-name="P99">viršininkas</text:p>
          </table:table-cell>
        </table:table-row>
        <table:table-row table:style-name="TableRow100">
          <table:table-cell table:style-name="TableCell101">
            <text:p text:style-name="P102">K. Lukauskas</text:p>
          </table:table-cell>
          <table:table-cell table:style-name="TableCell103">
            <text:p text:style-name="P104"><text:span text:style-name="T105">E. Morkevičius</text:span></text:p>
          </table:table-cell>
        </table:table-row>
      </table:table>
      <text:p text:style-name="P106"><text:span text:style-name="T107">______________</text:span></text:p>
      <text:p text:style-name="P108"/>
      <text:soft-page-break/>
      <text:p text:style-name="P109"><text:span text:style-name="T110">PATVIRTINTA</text:span></text:p>
      <text:p text:style-name="P111">Lietuvos Respublikos<text:s/></text:p>
      <text:p text:style-name="P112">susisiekimo ministro<text:s/></text:p>
      <text:p text:style-name="P113">2003 m. spalio 27 d. įsakymu<text:s/></text:p>
      <text:p text:style-name="P114">Nr. 3-3583</text:p>
      <text:p text:style-name="P115"/>
      <text:p text:style-name="P116"><text:span text:style-name="T117">TRANSPORTO INVESTICIJŲ DIREKCIJOS BENDRADARBIAVIMO SU PASIENIO KONTROLĖS<text:s/></text:span><text:span text:style-name="T118">PUNKTUOSE PATIKRINIMĄ ATLIEKANČIOMIS VALSTYBĖS INSTITUCIJOMIS DĖL PASIENIO KONTROLĖS PUNKTŲ PROJEKTAVIMO IR STATYBOS DARBŲ TVARKA</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 tvarka reglamentuoja Transporto investicijų direkcijos (toliau – direkcija)<text:s/></text:span><text:span text:style-name="T128">bendradarbiavimą su pasienio kontrolės punktuose patikrinimą atliekančiomis valstybės institucijomis projektuojant, statant, pripažįstant tinkamais naudoti pasienio kontrolės punktus ir jų perdavimą šioms institucijoms.</text:span></text:p>
      <text:p text:style-name="P129"><text:span text:style-name="T130">2</text:span><text:span text:style-name="T131">. Šioje tvarkoje vartojamos sąv</text:span><text:span text:style-name="T132">okos:</text:span></text:p>
      <text:p text:style-name="P133"><text:span text:style-name="T134">pasienio kontrolės punkte patikrinimą atliekančios valstybės institucijos</text:span><text:span text:style-name="T135"><text:s/>(toliau – patikrinimą atliekančios valstybės institucijos) – Valstybės sienos apsaugos tarnyba prie Vidaus reikalų ministerijos (toliau vadinama – Valstybės sienos apsaugos tar</text:span><text:span text:style-name="T136">nyba), muitinė, Valstybinė augalų apsaugos tarnyba, Valstybinės maisto ir veterinarijos tarnybos įgaliota Pasienio ir transporto valstybinė veterinarijos tarnyba, Valstybinė visuomenės sveikatos priežiūros tarnyba prie Sveikatos apsaugos ministerijos;</text:span></text:p>
      <text:p text:style-name="P137"><text:span text:style-name="T138">pasi</text:span><text:span text:style-name="T139">enio kontrolės punktas</text:span><text:span text:style-name="T140"><text:s/>– tarptautiniame oro uoste (aerodrome), atvirame tarptautinei laivybai jūrų ir upių (vidaus vandenų) uoste, geležinkelio stotyje ar prie automobilių kelio Lietuvos Respublikos Vyriausybės nutarimu įsteigta vieta, kurioje patikrinimą<text:s/></text:span><text:span text:style-name="T141">atlieka Valstybės sienos apsaugos tarnyba, muitinė ir kitos tam įgaliotos valstybės institucijos.</text:span></text:p>
      <text:p text:style-name="P142"><text:span text:style-name="T143">3</text:span><text:span text:style-name="T144">. Kitos šioje tvarkoje vartojamos sąvokos apibrėžtos Lietuvos Respublikos statybos įstatymo (Žin., 1996, Nr.<text:s/></text:span><text:a xlink:href="https://www.e-tar.lt/portal/lt/legalAct/TAR.F31E79DEC55D" office:target-frame-name="_blank" xlink:show="new"><text:span text:style-name="T145">32-788</text:span></text:a><text:span text:style-name="T146">; 2002, Nr.<text:s/></text:span><text:a xlink:href="https://www.e-tar.lt/portal/lt/legalAct/TAR.28171DB80C1A" office:target-frame-name="_blank" xlink:show="new"><text:span text:style-name="T147">124-5625</text:span></text:a><text:span text:style-name="T148">) 2 straipsnyje.</text:span></text:p>
      <text:p text:style-name="P149"><text:span text:style-name="T150">4</text:span><text:span text:style-name="T151">. Direkcija, įgyvendindama jai pavestas funkcijas, susijusias su</text:span><text:span text:style-name="T152"><text:s/></text:span><text:span text:style-name="T153">pasienio kontrolės punktų sta</text:span><text:span text:style-name="T154">tyba, vadovaujasi Pasienio kontrolės punktų plėtros strategija, patvirtinta Lietuvos Respublikos Vyriausybės 2001 m. spalio 1 d. nutarimu Nr. 1176 „Dėl Pasienio kontrolės punktų plėtros strategijos patvirtinimo“ (Žin., 2001, Nr.<text:s/></text:span><text:a xlink:href="https://www.e-tar.lt/portal/lt/legalAct/TAR.6843273ED80A" office:target-frame-name="_blank" xlink:show="new"><text:span text:style-name="T155">84-2935</text:span></text:a><text:span text:style-name="T156">; 2002, Nr. 118-5313), ir Nacionalinio Šengeno<text:s/></text:span><text:span text:style-name="T157">acquis</text:span><text:span text:style-name="T158"><text:s/>priėmimo veiksmų planu, patvirtintu Lietuvos Respublikos Vyriausybės 2002 m. liepos 19 d. nutarimu Nr. 1194 „Dėl Nacionalinio Šengeno<text:s/></text:span><text:span text:style-name="T159">acquis</text:span><text:span text:style-name="T160"><text:s/>pr</text:span><text:span text:style-name="T161">iėmimo veiksmų plano“ (Žin., 2002, Nr.<text:s/></text:span><text:a xlink:href="https://www.e-tar.lt/portal/lt/legalAct/TAR.49ABD9AFCD97" office:target-frame-name="_blank" xlink:show="new"><text:span text:style-name="T162">74-3192</text:span></text:a><text:span text:style-name="T163">).</text:span></text:p>
      <text:p text:style-name="P164"/>
      <text:p text:style-name="P165"><text:span text:style-name="T166">II</text:span><text:span text:style-name="T167">.<text:s/></text:span><text:span text:style-name="T168">BENDRADARBIAVIMAS PROJEKTUOJANT IR STATANT STATINIUS PASIENIO KONTROLĖS PUNKTUOSE</text:span></text:p>
      <text:p text:style-name="P169"/>
      <text:p text:style-name="P170"><text:span text:style-name="T171">5</text:span><text:span text:style-name="T172">.</text:span><text:span text:style-name="T173"><text:s/></text:span><text:span text:style-name="T174">Direkcija, vykdydama<text:s/></text:span><text:span text:style-name="T175">pasienio kontrolės punktų statinių statybos užsakovo funkcijas, rengia projektus, vadovaudamasi Lietuvos Respublikos įstatymais, Lietuvos Respublikos Vyriausybės nutarimais, tarpvyriausybiniais susitarimais, tarptautinėmis sutartimis ir kitais teisės aktai</text:span><text:span text:style-name="T176">s.</text:span></text:p>
      <text:p text:style-name="P177"><text:span text:style-name="T178">6</text:span><text:span text:style-name="T179">. Direkcija, pradėdama rengti privalomuosius statinio</text:span><text:span text:style-name="T180"><text:s/></text:span><text:span text:style-name="T181">projektavimo</text:span><text:span text:style-name="T182"><text:s/></text:span><text:span text:style-name="T183">dokumentus pasienio kontrolės punkto statybai, išsiunčia užklausimą šiame pasienio kontrolės punkte patikrinimą atliekančioms valstybės institucijoms statinio paskirties reikalavima</text:span><text:span text:style-name="T184">ms gauti projektavimo užduočiai parengti (toliau – statinio paskirties reikalavimai).</text:span></text:p>
      <text:p text:style-name="P185"><text:span text:style-name="T186">7</text:span><text:span text:style-name="T187">.</text:span><text:span text:style-name="T188"><text:s/></text:span><text:span text:style-name="T189">Patikrinimą atliekančios valstybės institucijos per 20 dienų nuo užklausimo gavimo datos privalo statinio paskirties reikalavimus pateikti direkcijai. Šie statinio</text:span><text:span text:style-name="T190"><text:s/>paskirties reikalavimai turi<text:s/></text:span><text:soft-page-break/><text:span text:style-name="T191">būti racionalūs, pagrįsti ir atitikti Pasienio kontrolės punktų veiklos taisyklių, Statybos techninių reglamentų bei kitų teisės aktų reikalavimus.</text:span></text:p>
      <text:p text:style-name="P192"><text:span text:style-name="T193">8</text:span><text:span text:style-name="T194">. Direkcija, gavusi patikrinimą atliekančių valstybės institucijų pasieni</text:span><text:span text:style-name="T195">o kontrolės punkto projekto reikalavimus, per 20 darbo dienų juos apibendrina ir, nesant esminių nesutarimų bei atsižvelgusi į institucijų pateiktus poreikius, Valstybės sienos apsaugos tarnybai pateikia principinę būsimo (projektuojamo) pasienio kontrolės</text:span><text:span text:style-name="T196"><text:s/>punkto plano schemą. Valstybės sienos apsaugos tarnyba, vadovaudamasi Lietuvos Respublikos Vyriausybės 2002 m. gegužės 28 d. nutarimu Nr. 763 „Dėl tikrinimus atliekančių valstybės institucijų ir įstaigų veiklos pasienio kontrolės punktuose koordinavimo“ (</text:span><text:span text:style-name="T197">Žin., 2002, Nr.<text:s/></text:span><text:a xlink:href="https://www.e-tar.lt/portal/lt/legalAct/TAR.0100FBD17C5C" office:target-frame-name="_blank" xlink:show="new"><text:span text:style-name="T198">54-2134</text:span></text:a><text:span text:style-name="T199">), per 20 darbo dienų pagal šią plano schemą parengia principinę pasienio kontrolės punkto darbo technologiją ir, suderinusi ją su kitomis patikrinimą atl</text:span><text:span text:style-name="T200">iekančiomis valstybės institucijomis, pateikia direkcijai.</text:span></text:p>
      <text:p text:style-name="P201"><text:span text:style-name="T202">9</text:span><text:span text:style-name="T203">. Direkcija ir pasienio kontrolės punkte patikrinimą atliekančios valstybės institucijos, prieš pradėdamos projektavimo darbus, sudaro sutartį (ši sutartis pridedama prie statinio projektavimo</text:span><text:span text:style-name="T204"><text:s/>sąlygų sąvado), kurioje nurodoma:</text:span></text:p>
      <text:p text:style-name="P205"><text:span text:style-name="T206">9.1</text:span><text:span text:style-name="T207">. pastatytų statinių ir kitos infrastruktūros savininkas (valdytojas);</text:span></text:p>
      <text:p text:style-name="P208"><text:span text:style-name="T209">9.2</text:span><text:span text:style-name="T210">. patikrinimą atliekančios valstybės institucijos įsipareigojimas priimti ir direkcijos įsipareigojimas perduoti statinius ir kitą infrast</text:span><text:span text:style-name="T211">ruktūrą, vadovaujantis Valstybės turto perdavimo valdyti, naudoti ir disponuoti juo patikėjimo teise tvarka, patvirtinta Lietuvos Respublikos Vyriausybės 2001 m. sausio 5 d. nutarimu Nr. 16 „Dėl valstybės turto perdavimo valdyti, naudoti ir disponuoti juo<text:s/></text:span><text:span text:style-name="T212">patikėjimo teise tvarkos patvirtinimo“ (Žin., 2001, Nr.<text:s/></text:span><text:a xlink:href="https://www.e-tar.lt/portal/lt/legalAct/TAR.0B5A61B0B28D" office:target-frame-name="_blank" xlink:show="new"><text:span text:style-name="T213">3-48</text:span></text:a><text:span text:style-name="T214">; 2003, Nr.<text:s/></text:span><text:a xlink:href="https://www.e-tar.lt/portal/lt/legalAct/TAR.A3AA1EEF26B5" office:target-frame-name="_blank" xlink:show="new"><text:span text:style-name="T215">13-504</text:span></text:a><text:span text:style-name="T216">), pripažinus statin</text:span><text:span text:style-name="T217">į tinkamu naudoti;</text:span></text:p>
      <text:p text:style-name="P218"><text:span text:style-name="T219">9.3</text:span><text:span text:style-name="T220">. terminas, per kurį šalys privalo pasirašyti turto perdavimo dokumentus;</text:span></text:p>
      <text:p text:style-name="P221"><text:span text:style-name="T222">9.4</text:span><text:span text:style-name="T223">. tikrinimą atliekančios valstybės institucijos pareiga įregistruoti jai perduotą statinį pagal nekilnojamojo turto registro reikalavimus;</text:span></text:p>
      <text:p text:style-name="P224"><text:span text:style-name="T225">9.5</text:span><text:span text:style-name="T226">. k</text:span><text:span text:style-name="T227">itos būtinos sąlygos teisės aktų nustatyta tvarka.</text:span></text:p>
      <text:p text:style-name="P228"><text:span text:style-name="T229">10</text:span><text:span text:style-name="T230">. Direkcija, gavusi iš visų pasienio kontrolės punkte patikrinimą atliekančių valstybės institucijų statinio paskirties reikalavimus projektavimo užduočiai parengti, juos per 20 dienų įvertina,<text:s/></text:span><text:span text:style-name="T231">apibendrina ir reikalui esant organizuoja bendrą patikrinimą atliekančių valstybės institucijų pasitarimą arba susitikimą tik su ta patikrinimą atliekančia institucija, kurios pateikti reikalavimai yra problematiškiausi dėl projektinės užduoties parengimo.</text:span></text:p>
      <text:p text:style-name="P232"><text:span text:style-name="T233">Esant esminiams nesutarimams, suinteresuota institucija klausimą perduoda svarstyti Pasienio kontrolės punktų plėtros komisijai. Pasienio kontrolės punktų plėtros komisija priima sprendimą dėl nesutartų klausimų. Direkcija, atsižvelgusi į priimtą sprendim</text:span><text:span text:style-name="T234">ą, patvirtina techninę projektavimo užduotį.</text:span></text:p>
      <text:p text:style-name="P235"><text:span text:style-name="T236">11</text:span><text:span text:style-name="T237">. Direkcija parengia privalomuosius statinio projekto rengimo dokumentus (arba tam darbui atlikti sudaro sutartį su projektuotoju), tarp jų – teritorijų planavimo, žemės sklypo nuosavybės teisę ar kitokią<text:s/></text:span><text:span text:style-name="T238">teisę į žemę patvirtinančius dokumentus, ir, vadovaudamasi Lietuvos Respublikos viešųjų pirkimų įstatymu (Žin., 1996, Nr.<text:s/></text:span><text:a xlink:href="https://www.e-tar.lt/portal/lt/legalAct/TAR.C54AFFAA7622" office:target-frame-name="_blank" xlink:show="new"><text:span text:style-name="T239">84-2000</text:span></text:a><text:span text:style-name="T240">; 2002, Nr.<text:s/></text:span><text:a xlink:href="https://www.e-tar.lt/portal/lt/legalAct/TAR.F4EDFC59E1E8" office:target-frame-name="_blank" xlink:show="new"><text:span text:style-name="T241">118-5296</text:span></text:a><text:span text:style-name="T242">) ir kitais teisės aktais, skelbia konkursą statiniui</text:span><text:span text:style-name="T243"><text:s/></text:span><text:span text:style-name="T244">projektuoti.</text:span></text:p>
      <text:p text:style-name="P245"><text:span text:style-name="T246">12</text:span><text:span text:style-name="T247">. Direkcija ir pasienio kontrolės punkte patikrinimą atliekančios valstybės institucijos esant rei</text:span><text:span text:style-name="T248">kalui papildo privalomuosius statinio projekto rengimo dokumentus tarpusavio susitarimo dokumentu, nustatančiu, kokią patikros technologinę įrangą naudos patikrinimą atliekančios valstybės institucijos ir kokią technologinę įrangą reikės įtraukti į statybo</text:span><text:span text:style-name="T249">s darbų sąmatą, nurodant šios įrangos technines specifikacijas.</text:span></text:p>
      <text:p text:style-name="P250"><text:span text:style-name="T251">13</text:span><text:span text:style-name="T252">. Parengtą statinio projektą tvirtina užsakovas (statytojas) Lietuvos Respublikos statybos įstatymo (Žin., 1996, Nr.<text:s/></text:span><text:a xlink:href="https://www.e-tar.lt/portal/lt/legalAct/TAR.F31E79DEC55D" office:target-frame-name="_blank" xlink:show="new"><text:span text:style-name="T253">32-788</text:span></text:a><text:span text:style-name="T254">; 2001, Nr.<text:s/></text:span><text:a xlink:href="https://www.e-tar.lt/portal/lt/legalAct/TAR.80A638E6C263" office:target-frame-name="_blank" xlink:show="new"><text:span text:style-name="T255">101-3597</text:span></text:a><text:span text:style-name="T256">) nustatyta tvarka.</text:span></text:p>
      <text:p text:style-name="P257"><text:span text:style-name="T258">14</text:span><text:span text:style-name="T259">. Po projekto patvirtinimo pasienio kontrolę vykdančių institucijų pretenzijos ir projekto vertę didinantys projekt</text:span><text:span text:style-name="T260">iniai pakeitimai nepriimami. Projekto esminiai pakeitimai galimi tik gavus Pasienio kontrolės punktų plėtros komisijos pritarimą.</text:span></text:p>
      <text:p text:style-name="P261"><text:span text:style-name="T262">15</text:span><text:span text:style-name="T263">. Direkcija skelbia Lietuvos Respublikos viešųjų pirkimų įstatymo nustatyta tvarka statinio statybos konkursą ir vykdo s</text:span><text:span text:style-name="T264">tatytojo (užsakovo) funkcijas Lietuvos Respublikos statybos įstatymo nustatyta tvarka.</text:span></text:p>
      <text:p text:style-name="P265"/>
      <text:p text:style-name="P266"><text:span text:style-name="T267">III</text:span><text:span text:style-name="T268">.<text:s/></text:span><text:span text:style-name="T269">BENDRADARBIAVIMAS PRIPAŽĮSTANT STATINĮ TINKAMU NAUDOTI IR PERDUODANT PASTATYTUS PASIENIO KONTROLĖS PUNKTUS</text:span></text:p>
      <text:p text:style-name="P270"/>
      <text:p text:style-name="P271"><text:span text:style-name="T272">16</text:span><text:span text:style-name="T273">. Užbaigus pasienio kontrolės punkto statyb</text:span><text:span text:style-name="T274">os darbus, direkcija vadovaujasi ir veikia pagal statybos techninio reglamento STR 1.11.01:2002 „Statinių pripažinimo tinkamais naudoti tvarka“ nuostatas (Žin., 2002, Nr.<text:s/></text:span><text:a xlink:href="https://www.e-tar.lt/portal/lt/legalAct/TAR.F04E9B76D75A" office:target-frame-name="_blank" xlink:show="new"><text:span text:style-name="T275">60-247</text:span><text:span text:style-name="T276">5</text:span></text:a><text:span text:style-name="T277">).</text:span></text:p>
      <text:p text:style-name="P278"><text:span text:style-name="T279">Tais atvejais, kai pasienio kontrolės punkte patikrinimą atliks ir Valstybinė augalų apsaugos tarnyba, papildomai į statinio pripažinimo tinkamu naudoti komisijos sudėtį įtraukiamas šios institucijos atstovas.</text:span></text:p>
      <text:p text:style-name="P280"><text:span text:style-name="T281">17</text:span><text:span text:style-name="T282">. Patalpos ir statiniai perduodami v</text:span><text:span text:style-name="T283">adovaujantis šios tvarkos 9 punkte nurodyta sutartimi, sudaryta su patikrinimą atliekančiomis valstybės institucijomis po patalpų ir statinių pripažinimo tinkamais naudoti patvirtinimo pagal statybos techninio reglamento STR 1.11.01:2002 „Statinių pripažin</text:span><text:span text:style-name="T284">imo tinkamais naudoti tvarka“ nuostatas ir atlikus kadastrinius matavimus. Inventorizacijos dokumentuose nurodomas patalpų ir statinių savininkas (valdytojas), kurio vardu bus atliekama statinių teisinė registracija teisės aktais nustatyta tvarka.</text:span></text:p>
      <text:p text:style-name="P285"><text:span text:style-name="T286">18</text:span><text:span text:style-name="T287">.<text:s/></text:span><text:span text:style-name="T288">Direkcija, vadovaudamasi šios tvarkos 9 ir 17 punktais, parengia Lietuvos Respublikos Vyriausybės nutarimo projektą dėl pastatyto pasienio kontrolės punkto perdavimo valdyti patikėjimo teise.</text:span></text:p>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40:00Z</meta:creation-date>
    <dc:date>2015-10-13T05:40:00Z</dc:date>
    <meta:template xlink:href="Normal" xlink:type="simple"/>
    <meta:editing-cycles>2</meta:editing-cycles>
    <meta:editing-duration>PT0S</meta:editing-duration>
    <meta:document-statistic meta:page-count="4" meta:paragraph-count="87" meta:word-count="1284" meta:character-count="11015" meta:row-count="272" meta:non-whitespace-character-count="9818"/>
  </office:meta>
</office:document-meta>
</file>