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text:span text:style-name="T4">„Valstybės žiniose“ (Žin., 2009, Nr. 150-6739) paskelbto Švietimo įstaigų darbuotojų ir kitų įstaigų pedagoginių darbuotojų darbo apmokėjimo tvarkos aprašo, patvirtinto Lietuvos Respublikos švietimo ir mokslo ministro 2009 m. gruodžio 14 d. įsakymu Nr. ISAK-2711, 23 punkto pirmojoje pastraipoje padaryta techninė klaida, vietoj žodžių „63 punkte“ turi būti žodžiai<text:s/></text:span><text:span text:style-name="T5">„59 punkte“</text:span><text:span text:style-name="T6">. Skelbiame patikslintą minėto aprašo 23 punkto pirmąją pastraipą:</text:span></text:p>
      <text:p text:style-name="P7">„23. Mokytojų (išskyrus specialiuosius pedagogus, auklėtojus, profesinių mokyklų profesijos mokytojus, priešmokyklinio ugdymo pedagogus), neformaliojo švietimo mokytojų (pedagogų), meninio ugdymo mokytojų (išskyrus nurodytus aprašo 59 punkte) ir trenerių, dirbančių bendrojo lavinimo, profesinėse, neformaliojo švietimo mokyklose, specialiuosiuose vaikų auklėjimo ir globos namuose ir kitose įstaigose dirbančių mokytojų (toliau mokytojai):“.</text:p>
      <text:p text:style-name="P8"/>
      <text:p text:style-name="P9">Ministerijos kancleris<text:tab/>Dainius Numgaudis</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23:47:00Z</meta:creation-date>
    <dc:date>2013-12-29T23:47:00Z</dc:date>
    <meta:template xlink:href="Normal" xlink:type="simple"/>
    <meta:editing-cycles>2</meta:editing-cycles>
    <meta:editing-duration>PT0S</meta:editing-duration>
    <meta:document-statistic meta:page-count="1" meta:paragraph-count="1" meta:word-count="612" meta:character-count="960" meta:row-count="2" meta:non-whitespace-character-count="349"/>
  </office:meta>
</office:document-meta>
</file>